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[ZTM00E06638] Zoetermeer E 6638 op 13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is een aanvraag omgevingsvergunning ontvangen voor het kappen van vier bomen op locatie [ZTM00E06638] Zoetermeer E 6638 . De aanvraag is geregistreerd onder zaaknummer 2023-0648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08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8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8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4817</meta:user-defined>
    <meta:user-defined meta:name="DCTERMS.abstract">het kappen van vier bomen</meta:user-defined>
    <dc:language>nl</dc:language>
    <meta:user-defined meta:name="OVERHEIDop.locatietype/OVERHEIDop.gebiedsmarkering">Vlak</meta:user-defined>
    <meta:user-defined meta:name="DC.title">Ingediende aanvraag Omgevingsvergunning voor het kappen van vier bomen, [ZTM00E06638] Zoetermeer E 6638 op 13-07-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83</meta:user-defined>
    <meta:user-defined meta:name="OVERHEIDop.GmbID/DC.identifier">gmb-2023-361083</meta:user-defined>
    <meta:user-defined meta:name="OVERHEIDop.versieInformatie"/>
  </office:meta>
</office:document-meta>
</file>