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mono-mestvergister, Avergoorsedijk 12 7433RG Schalkhaar, [DPV00C02512] Diepenveen C 25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440</text:p>
            <text:p text:style-name="common-al">
            <text:span text:style-name="nadrukvet">Verzenddatum besluit:</text:span> 15-08-2023</text:p>
            <text:p text:style-name="common-al">
            <text:span text:style-name="nadrukvet">Locatie:</text:span> Avergoorsedijk 12 7433RG Schalkhaar, [DPV00C02512] Diepenveen C 2512 </text:p>
            <text:p text:style-name="common-al">
            <text:span text:style-name="nadrukvet">Projectomschrijving:</text:span> het bouwen van een mono-mestvergis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108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8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8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4440</meta:user-defined>
    <meta:user-defined meta:name="DCTERMS.abstract">het bouwen van een mono-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mono-mestvergister, Avergoorsedijk 12 7433RG Schalkhaar, [DPV00C02512] Diepenveen C 2512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081</meta:user-defined>
    <meta:user-defined meta:name="OVERHEIDop.GmbID/DC.identifier">gmb-2023-361081</meta:user-defined>
    <meta:user-defined meta:name="OVERHEIDop.versieInformatie"/>
  </office:meta>
</office:document-meta>
</file>