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48, Escudostraat 22, 2991XV Barendrecht, het gebruik van begane grond met industriefunctie als sportfunctie</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mgevingsvergunning ontvangen voor het gebruik van begane grond met industriefunctie als sportfunctie locatie Escudostraat 22, 2991XV Barendrecht. De aanvraag is geregistreerd onder zaaknummer 2023-00234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08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scudostraat 22, 2991XV Barendrecht</meta:user-defined>
    <dc:language>nl</dc:language>
    <meta:user-defined meta:name="OVERHEIDop.locatietype/OVERHEIDop.gebiedsmarkering">Punt</meta:user-defined>
    <meta:user-defined meta:name="DC.title">Kennisgeving aanvraag Omgevingsvergunning 2023-002348, Escudostraat 22, 2991XV Barendrecht, het gebruik van begane grond met industriefunctie als sportfunctie</meta:user-defined>
    <meta:user-defined meta:name="DCTERMS.W3CDTF/DCTERMS.available">2023-08-17</meta:user-defined>
    <meta:user-defined meta:name="DCTERMS.W3CDTF/OVERHEIDop.jaargang">2023</meta:user-defined>
    <meta:user-defined meta:name="OVERHEIDop.publicationIssue">361080</meta:user-defined>
    <meta:user-defined meta:name="OVERHEIDop.GmbID/DC.identifier">gmb-2023-361080</meta:user-defined>
    <meta:user-defined meta:name="OVERHEIDop.versieInformatie"/>
  </office:meta>
</office:document-meta>
</file>