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mselaerstraat 27-H 1093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mselaerstraat 27-H 1093JM Amsterdam</text:p>
            <text:p text:style-name="common-al">Omschrijving:  legalisatieverzoek voor het van het verhogen plafond souterrain, het vervangen van de trap naar de achtertuin en het wijzigen van de kozijnen </text:p>
            <text:p text:style-name="common-al">Datum ontvangst: 28-07-2023</text:p>
            <text:p text:style-name="common-al">Zaaknummer: Z2023-O003560</text:p>
            <text:p text:style-name="common-al">OLO nummer: 79740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7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7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07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3560</meta:user-defined>
    <meta:user-defined meta:name="DCTERMS.abstract"> legalisatieverzoek voor het van het verhogen plafond souterrain, het vervangen van de trap naar de achtertuin en het wijzigen van de kozijnen </meta:user-defined>
    <dc:language>nl</dc:language>
    <meta:user-defined meta:name="OVERHEIDop.locatietype/OVERHEIDop.gebiedsmarkering">Punt</meta:user-defined>
    <meta:user-defined meta:name="DC.title">Aanvraag omgevingsvergunning Domselaerstraat 27-H 1093JM Amsterdam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079</meta:user-defined>
    <meta:user-defined meta:name="OVERHEIDop.GmbID/DC.identifier">gmb-2023-361079</meta:user-defined>
    <meta:user-defined meta:name="OVERHEIDop.versieInformatie"/>
  </office:meta>
</office:document-meta>
</file>