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601, Rijtuigwei 3, 2992ZZ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0 augustus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601</text:p>
            <text:p text:style-name="common-al">De omschrijving van de zaak:het vervangen van garagedeur door kunststof pui met deur</text:p>
            <text:p text:style-name="common-al">De ontvangstdatum van de zaak:29 mei 2023</text:p>
            <text:p text:style-name="common-al">De globale locatie:Rijtuigwei 3, 2992ZZ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6 okto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107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7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7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ijtuigwei 3, 2992ZZ Barendrecht</meta:user-defined>
    <dc:language>nl</dc:language>
    <meta:user-defined meta:name="OVERHEIDop.locatietype/OVERHEIDop.gebiedsmarkering">Punt</meta:user-defined>
    <meta:user-defined meta:name="DC.title">Kennisgeving termijnverlenging 2023-001601, Rijtuigwei 3, 2992ZZ Barendrecht</meta:user-defined>
    <meta:user-defined meta:name="DCTERMS.W3CDTF/DCTERMS.available">2023-08-17</meta:user-defined>
    <meta:user-defined meta:name="DCTERMS.W3CDTF/OVERHEIDop.jaargang">2023</meta:user-defined>
    <meta:user-defined meta:name="OVERHEIDop.publicationIssue">361076</meta:user-defined>
    <meta:user-defined meta:name="OVERHEIDop.GmbID/DC.identifier">gmb-2023-361076</meta:user-defined>
    <meta:user-defined meta:name="OVERHEIDop.versieInformatie"/>
  </office:meta>
</office:document-meta>
</file>