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wooncontainers aan Zuidbuurtseweg 1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twee wooncontainers </text:p>
            <text:p text:style-name="common-al">Met de adressering : Zuidbuurtseweg 1 A, 3133 KC </text:p>
            <text:p text:style-name="common-al">Kenmerk : OVXINR-9170</text:p>
            <text:p text:style-name="common-al">Type aanvraag : vergunningaanvraag regulier behandelen</text:p>
            <text:p text:style-name="common-al">Datum ontvangst : 3 augustus 2023</text:p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107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7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7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70</meta:user-defined>
    <dc:language>nl</dc:language>
    <meta:user-defined meta:name="OVERHEIDop.locatietype/OVERHEIDop.gebiedsmarkering">Adres</meta:user-defined>
    <meta:user-defined meta:name="DC.title">Aanvraag vergunning voor het plaatsen van twee wooncontainers aan Zuidbuurtseweg 1 A te Vlaard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1075</meta:user-defined>
    <meta:user-defined meta:name="OVERHEIDop.GmbID/DC.identifier">gmb-2023-361075</meta:user-defined>
    <meta:user-defined meta:name="OVERHEIDop.versieInformatie"/>
  </office:meta>
</office:document-meta>
</file>