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mmastraat 3, 2991BB Barendrecht - 2023-002120, het vervang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een besluit genomen op de aanvraag met zaaknummer 2023-002120 voor het vervangen van een dakkapel op het voordakvlak op locatie Emmastraat 3, 2991BB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augustus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107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mmastraat 3, 2991BB Barendrecht</meta:user-defined>
    <dc:language>nl</dc:language>
    <meta:user-defined meta:name="OVERHEIDop.locatietype/OVERHEIDop.gebiedsmarkering">Punt</meta:user-defined>
    <meta:user-defined meta:name="DC.title">Kennisgeving verleend besluit op Omgevingsvergunning, Emmastraat 3, 2991BB Barendrecht - 2023-002120, het vervangen van een dakkapel op het voordakvla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74</meta:user-defined>
    <meta:user-defined meta:name="OVERHEIDop.GmbID/DC.identifier">gmb-2023-361074</meta:user-defined>
    <meta:user-defined meta:name="OVERHEIDop.versieInformatie"/>
  </office:meta>
</office:document-meta>
</file>