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Burgemeester van Zuijenstraat 55, 4511 GL Breskens, Burgemeester van Zuijenstraat 59, 4511 GL Breskens, Seringenstraat 1, 4511 GJ Breskens, Seringenstraat 10, 4511 GJ Bres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Burgemeester van Zuijenstraat 55  en 59  te Breskens, Seringenstraat 1, 2, 5, 7 en 10   Breskens en Papaverstraat 2, 4, 5, 6, 7 en 8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Burgemeester van Zuijenstraat 55  en 59  te  Breskens, Seringenstraat 1, 2, 5, 7 en 10 te  Breskens en Papaverstraat 2, 4, 5, 6, 7 en 8  te  Breskens voor het verwijderen van asbesthoudend materiaal in de woningen (CLZ-00001544).</text:p>
              </text:list-item>
            </text:list>
            <text:p text:style-name="common-al">De sloopmelding is ontvangen op 8 augustus 2023 en geaccepteerd op 14 augustus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6107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7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7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1544</meta:user-defined>
    <meta:user-defined meta:name="DCTERMS.abstract">het verwijderen van asbesthoudend materiaal i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accepteerde sloopmelding Burgemeester van Zuijenstraat 55, 4511 GL Breskens, Burgemeester van Zuijenstraat 59, 4511 GL Breskens, Seringenstraat 1, 4511 GJ Breskens, Seringenstraat 10, 4511 GJ Breske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073</meta:user-defined>
    <meta:user-defined meta:name="OVERHEIDop.GmbID/DC.identifier">gmb-2023-361073</meta:user-defined>
    <meta:user-defined meta:name="OVERHEIDop.versieInformatie"/>
  </office:meta>
</office:document-meta>
</file>