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AANLEG VAN ENKELE HEGGEN, EEN BOSJE, TWEE POELEN EN HET HERSTEL VAN EEN HOUTSINGEL, ZWANENBURGREED 2 TE JUBBEGA EN BOSPAD, ACHTER NUMMER 4 EN HOUTLAAN, NAAST NUMMER 4 TE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aanleg van enkele heggen, een bosje, twee poelen en het herstel van een houtsingel. op het perceel zwanenburgreed 2 te jubbega en bospad, achter nummer 4 en houtlaan, naast nummer 4 te bontebok  (11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07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DE AANLEG VAN ENKELE HEGGEN, EEN BOSJE, TWEE POELEN EN HET HERSTEL VAN EEN HOUTSINGEL, ZWANENBURGREED 2 TE JUBBEGA EN BOSPAD, ACHTER NUMMER 4 EN HOUTLAAN, NAAST NUMMER 4 TE BONTEBO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70</meta:user-defined>
    <meta:user-defined meta:name="OVERHEIDop.GmbID/DC.identifier">gmb-2023-361070</meta:user-defined>
    <meta:user-defined meta:name="OVERHEIDop.versieInformatie"/>
  </office:meta>
</office:document-meta>
</file>