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Wilhelminastraat 1, 2991BT Barendrecht - 2023-001593, het bouwen van een woning (wijziging Omgevingsvergunning 2022-00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2023-001593 voor het bouwen van een woning (wijziging Omgevingsvergunning 2022-000199) op locatie Wilhelminastraat 1, 2991BT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augustus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106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straat 1, 2991BT Barendrecht</meta:user-defined>
    <dc:language>nl</dc:language>
    <meta:user-defined meta:name="OVERHEIDop.locatietype/OVERHEIDop.gebiedsmarkering">Vlak</meta:user-defined>
    <meta:user-defined meta:name="DC.title">Kennisgeving verleend besluit op Omgevingsvergunning, Wilhelminastraat 1, 2991BT Barendrecht - 2023-001593, het bouwen van een woning (wijziging Omgevingsvergunning 2022-000199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67</meta:user-defined>
    <meta:user-defined meta:name="OVERHEIDop.GmbID/DC.identifier">gmb-2023-361067</meta:user-defined>
    <meta:user-defined meta:name="OVERHEIDop.versieInformatie"/>
  </office:meta>
</office:document-meta>
</file>