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Julianastraat 8, 3161AK Rhoon - 2023-002194, het plaatsen van een dakopbouw 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een besluit genomen op de aanvraag met zaaknummer 2023-002194 voor het plaatsen van een dakopbouw en dakkapel op de woning op locatie Julianastraat 8, 3161AK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106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6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6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straat 8, 3161AK Rhoon</meta:user-defined>
    <dc:language>nl</dc:language>
    <meta:user-defined meta:name="OVERHEIDop.locatietype/OVERHEIDop.gebiedsmarkering">Punt</meta:user-defined>
    <meta:user-defined meta:name="DC.title">Kennisgeving verleend besluit op Omgevingsvergunning, Julianastraat 8, 3161AK Rhoon - 2023-002194, het plaatsen van een dakopbouw en dakkapel op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61</meta:user-defined>
    <meta:user-defined meta:name="OVERHEIDop.GmbID/DC.identifier">gmb-2023-361061</meta:user-defined>
    <meta:user-defined meta:name="OVERHEIDop.versieInformatie"/>
  </office:meta>
</office:document-meta>
</file>