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olderweg 1, 7925PE Linde, constructieve wijziging m.b.t. het verlengen van een verdiepingsvloer</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ugustus 2023 een besluit genomen op de aanvraag met zaaknummer Z2023-00000117 voor constructieve wijziging m.b.t. het verlengen van een verdiepingsvloer op locatie Nolderweg 1, 7925PE Linde. De aanvraag is verleend, het besluit betreft de volgende activiteit:</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 </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61059</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059</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059</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17</meta:user-defined>
    <meta:user-defined meta:name="DCTERMS.abstract">Betreft: Beschikking op aanvraag op locatie Nolderweg 1, 7925PE Linde</meta:user-defined>
    <dc:language>nl</dc:language>
    <meta:user-defined meta:name="OVERHEIDop.locatietype/OVERHEIDop.gebiedsmarkering">Punt</meta:user-defined>
    <meta:user-defined meta:name="DC.title">Nolderweg 1, 7925PE Linde, constructieve wijziging m.b.t. het verlengen van een verdiepingsvloer</meta:user-defined>
    <meta:user-defined meta:name="DCTERMS.W3CDTF/DCTERMS.available">2023-08-17</meta:user-defined>
    <meta:user-defined meta:name="DCTERMS.W3CDTF/OVERHEIDop.jaargang">2023</meta:user-defined>
    <meta:user-defined meta:name="OVERHEIDop.publicationIssue">361059</meta:user-defined>
    <meta:user-defined meta:name="OVERHEIDop.GmbID/DC.identifier">gmb-2023-361059</meta:user-defined>
    <meta:user-defined meta:name="OVERHEIDop.versieInformatie"/>
  </office:meta>
</office:document-meta>
</file>