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kappen van een kastanjeboom aan de Steendervalsweg 27 te Mant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kappen van een kastanjeboom aan de Steendervalsweg 27 te Mant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10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voor het kappen van een kastanjeboom aan de Steendervalsweg 27 te Mantinge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58</meta:user-defined>
    <meta:user-defined meta:name="OVERHEIDop.GmbID/DC.identifier">gmb-2023-361058</meta:user-defined>
    <meta:user-defined meta:name="OVERHEIDop.versieInformatie"/>
  </office:meta>
</office:document-meta>
</file>