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654, Albrandswaardseweg 84a, 3172XC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9 augustus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654</text:p>
            <text:p text:style-name="common-al">De omschrijving van de zaak:het verplaatsen en herbouwen van een tribune</text:p>
            <text:p text:style-name="common-al">De ontvangstdatum van de zaak:2 juni 2023</text:p>
            <text:p text:style-name="common-al">De globale locatie:Albrandswaardseweg 84a, 3172XC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item text:style-override="id1-3-2-1-1-11-2">
                <text:number>•</text:number>
                <text:p text:style-name="al">handelen in strijd met de regels ruimtelijke ordening</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1 septem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105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Albrandswaardseweg 84a, 3172XC Poortugaal</meta:user-defined>
    <dc:language>nl</dc:language>
    <meta:user-defined meta:name="OVERHEIDop.locatietype/OVERHEIDop.gebiedsmarkering">Punt</meta:user-defined>
    <meta:user-defined meta:name="DC.title">Kennisgeving termijnverlenging 2023-001654, Albrandswaardseweg 84a, 3172XC Poortugaal</meta:user-defined>
    <meta:user-defined meta:name="DCTERMS.W3CDTF/DCTERMS.available">2023-08-17</meta:user-defined>
    <meta:user-defined meta:name="DCTERMS.W3CDTF/OVERHEIDop.jaargang">2023</meta:user-defined>
    <meta:user-defined meta:name="OVERHEIDop.publicationIssue">361057</meta:user-defined>
    <meta:user-defined meta:name="OVERHEIDop.GmbID/DC.identifier">gmb-2023-361057</meta:user-defined>
    <meta:user-defined meta:name="OVERHEIDop.versieInformatie"/>
  </office:meta>
</office:document-meta>
</file>