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rem 31, 3171NA Poortugaal - 2023-002037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2023-002037 voor het plaatsen van een dakkapel op het voordakvlak van de woning op locatie Brem 31, 3171NA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augustus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105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em 31, 3171NA Poortugaal</meta:user-defined>
    <dc:language>nl</dc:language>
    <meta:user-defined meta:name="OVERHEIDop.locatietype/OVERHEIDop.gebiedsmarkering">Punt</meta:user-defined>
    <meta:user-defined meta:name="DC.title">Kennisgeving verleend besluit op Omgevingsvergunning, Brem 31, 3171NA Poortugaal - 2023-002037, het plaatsen van een dakkapel op het voordakvlak van de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53</meta:user-defined>
    <meta:user-defined meta:name="OVERHEIDop.GmbID/DC.identifier">gmb-2023-361053</meta:user-defined>
    <meta:user-defined meta:name="OVERHEIDop.versieInformatie"/>
  </office:meta>
</office:document-meta>
</file>