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Parallelstraat 17, 3161BD Rhoon - 2023-001815, het uitbreiden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een besluit genomen op de aanvraag met zaaknummer 2023-001815 voor het uitbreiden en verbouwen van de woning op locatie Parallelstraat 17, 3161BD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9 augustus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6104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4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4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allelstraat 17, 3161BD Rhoon</meta:user-defined>
    <dc:language>nl</dc:language>
    <meta:user-defined meta:name="OVERHEIDop.locatietype/OVERHEIDop.gebiedsmarkering">Punt</meta:user-defined>
    <meta:user-defined meta:name="DC.title">Kennisgeving verleend besluit op Omgevingsvergunning, Parallelstraat 17, 3161BD Rhoon - 2023-001815, het uitbreiden en verbouwen van de won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049</meta:user-defined>
    <meta:user-defined meta:name="OVERHEIDop.GmbID/DC.identifier">gmb-2023-361049</meta:user-defined>
    <meta:user-defined meta:name="OVERHEIDop.versieInformatie"/>
  </office:meta>
</office:document-meta>
</file>