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5841) Molenpad 31 Leidschendam Op 8 augustus is vergunning verleend voor het houden van een verjaardsfeest. Voor toelichting zie Afdeling 3.6 Bekendmaking en mededeling A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ouden van een verjaardsfeest.</text:p>
            <text:p text:style-name="common-al">
            <text:span text:style-name="nadrukvet">Datum bekendmaking besluit:</text:span> 15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04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4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4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5841) Molenpad 31 Leidschendam Op 8 augustus is vergunning verleend voor het houden van een verjaardsfeest. Voor toelichting zie Afdeling 3.6 Bekendmaking en mededeling Awb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40</meta:user-defined>
    <meta:user-defined meta:name="OVERHEIDop.GmbID/DC.identifier">gmb-2023-361040</meta:user-defined>
    <meta:user-defined meta:name="OVERHEIDop.versieInformatie"/>
  </office:meta>
</office:document-meta>
</file>