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Poffertjes, lolly wafels en slush puppy van 16 november 2023 t/m 1 november 2035- Winkelcentrum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Standplaatsvergunning op gemeentegrond (Winkelcentrum Leuvensbroek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28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0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Poffertjes, lolly wafels en slush puppy van 16 november 2023 t/m 1 november 2035- Winkelcentrum Leuvensbroek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31</meta:user-defined>
    <meta:user-defined meta:name="OVERHEIDop.GmbID/DC.identifier">gmb-2023-361031</meta:user-defined>
    <meta:user-defined meta:name="OVERHEIDop.versieInformatie"/>
  </office:meta>
</office:document-meta>
</file>