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7121) Versteegstraat 4 Voorburg verplanten van vier gemeentebomen (Bolesdoor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nten van vier gemeentebomen (Bolesdoorns).</text:p>
            <text:p text:style-name="common-al">
            <text:span text:style-name="nadrukvet">Datum bekendmaking besluit:</text:span> 15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03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7121) Versteegstraat 4 Voorburg verplanten van vier gemeentebomen (Bolesdoorns)</meta:user-defined>
    <meta:user-defined meta:name="DCTERMS.W3CDTF/DCTERMS.available">2023-08-17</meta:user-defined>
    <meta:user-defined meta:name="DCTERMS.W3CDTF/OVERHEIDop.jaargang">2023</meta:user-defined>
    <meta:user-defined meta:name="OVERHEIDop.externeBijlage">aanvraagformulier|exb-2023-39882</meta:user-defined>
    <meta:user-defined meta:name="OVERHEIDop.externeBijlage">foto's|exb-2023-39883</meta:user-defined>
    <meta:user-defined meta:name="OVERHEIDop.externeBijlage">tekening|exb-2023-39884</meta:user-defined>
    <meta:user-defined meta:name="OVERHEIDop.publicationIssue">361030</meta:user-defined>
    <meta:user-defined meta:name="OVERHEIDop.GmbID/DC.identifier">gmb-2023-361030</meta:user-defined>
    <meta:user-defined meta:name="OVERHEIDop.versieInformatie"/>
  </office:meta>
</office:document-meta>
</file>