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9 tijdelijke woonunits voor huisvesten van buitenlandse werknemers, Zwaagdijk 338A t/m K (niet I en J) in Zwaagdijk-West</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voor het plaatsen van 9 tijdelijke woonunits voor huisvesten van buitenlandse werknemers op het perceel Zwaagdijk 338A t/m K (niet I en J) in Zwaagdijk-West. De aanvraag is geregistreerd onder zaaknummer Z2023-0000010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0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338A t/m K (niet I en J) in Zwaagdijk-West</meta:user-defined>
    <dc:language>nl</dc:language>
    <meta:user-defined meta:name="OVERHEIDop.locatietype/OVERHEIDop.gebiedsmarkering">Punt</meta:user-defined>
    <meta:user-defined meta:name="DC.title">Kennisgeving ontvangst aanvraag plaatsen van 9 tijdelijke woonunits voor huisvesten van buitenlandse werknemers, Zwaagdijk 338A t/m K (niet I en J) in Zwaagdijk-West</meta:user-defined>
    <meta:user-defined meta:name="DCTERMS.W3CDTF/DCTERMS.available">2023-01-26</meta:user-defined>
    <meta:user-defined meta:name="DCTERMS.W3CDTF/OVERHEIDop.jaargang">2023</meta:user-defined>
    <meta:user-defined meta:name="OVERHEIDop.publicationIssue">36103</meta:user-defined>
    <meta:user-defined meta:name="OVERHEIDop.GmbID/DC.identifier">gmb-2023-36103</meta:user-defined>
    <meta:user-defined meta:name="OVERHEIDop.versieInformatie"/>
  </office:meta>
</office:document-meta>
</file>