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Stichting Multi Functioneel Centrum Sanderbout, OV23.0229, Bremstraat 7, 6134 T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Stichting Multi Functioneel Centrum Sanderbout</text:p>
            <text:p text:style-name="common-al">Locatie:     Bremstraat 7, 6134 TZ Sittard </text:p>
            <text:p text:style-name="common-al">Dossiernummer:    OV23.0229</text:p>
            <text:p text:style-name="common-al">Verzenddatum besluit:  08-08-2023</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102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2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2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exclusief terras, Stichting Multi Functioneel Centrum Sanderbout, OV23.0229, Bremstraat 7, 6134 TZ Sittard</meta:user-defined>
    <meta:user-defined meta:name="DCTERMS.W3CDTF/DCTERMS.available">2023-08-17</meta:user-defined>
    <meta:user-defined meta:name="DCTERMS.W3CDTF/OVERHEIDop.jaargang">2023</meta:user-defined>
    <meta:user-defined meta:name="OVERHEIDop.publicationIssue">361021</meta:user-defined>
    <meta:user-defined meta:name="OVERHEIDop.GmbID/DC.identifier">gmb-2023-361021</meta:user-defined>
    <meta:user-defined meta:name="OVERHEIDop.versieInformatie"/>
  </office:meta>
</office:document-meta>
</file>