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igekade 18 in Vrouwenakker - het bouwen van een verwerkingsruimte-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8 in Vrouwenakker - zaaknummer Z2023-00001713 - aanvraag omgevingsvergunning voor het bouwen van een verwerkingsruimte- bedrijfsgebouw - beslistermijn is verlengd met een periode van zes weken - verzonden 15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0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3</meta:user-defined>
    <dc:language>nl</dc:language>
    <meta:user-defined meta:name="OVERHEIDop.locatietype/OVERHEIDop.gebiedsmarkering">Punt</meta:user-defined>
    <meta:user-defined meta:name="DC.title">Verlenging beslistermijn Ruigekade 18 in Vrouwenakker - het bouwen van een verwerkingsruimte- bedrijfsgebouw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08</meta:user-defined>
    <meta:user-defined meta:name="OVERHEIDop.GmbID/DC.identifier">gmb-2023-361008</meta:user-defined>
    <meta:user-defined meta:name="OVERHEIDop.versieInformatie"/>
  </office:meta>
</office:document-meta>
</file>