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bullet text:bullet-char="•" text:level="1">
        <style:list-level-properties text:min-label-width="10mm"/>
      </text:list-level-style-bullet>
    </text:list-style>
    <text:list-style style:name="id1-3-2-2-8-2-4-4-1">
      <text:list-level-style-bullet text:bullet-char="•" text:level="1">
        <style:list-level-properties text:min-label-width="10mm"/>
      </text:list-level-style-bullet>
    </text:list-style>
    <text:list-style style:name="id1-3-2-2-8-2-4-4-2">
      <text:list-level-style-bullet text:bullet-char="•" text:level="1">
        <style:list-level-properties text:min-label-width="10mm"/>
      </text:list-level-style-bullet>
    </text:list-style>
    <text:list-style style:name="id1-3-2-2-8-2-4-4-3">
      <text:list-level-style-bullet text:bullet-char="•" text:level="1">
        <style:list-level-properties text:min-label-width="10mm"/>
      </text:list-level-style-bullet>
    </text:list-style>
    <text:list-style style:name="id1-3-2-2-8-2-4-4-4">
      <text:list-level-style-bullet text:bullet-char="•" text:level="1">
        <style:list-level-properties text:min-label-width="10mm"/>
      </text:list-level-style-bullet>
    </text:list-style>
    <text:list-style style:name="id1-3-2-2-8-2-4-4-5">
      <text:list-level-style-bullet text:bullet-char="•" text:level="1">
        <style:list-level-properties text:min-label-width="10mm"/>
      </text:list-level-style-bullet>
    </text:list-style>
    <text:list-style style:name="id1-3-2-2-8-2-4-4-6">
      <text:list-level-style-bullet text:bullet-char="•" text:level="1">
        <style:list-level-properties text:min-label-width="10mm"/>
      </text:list-level-style-bullet>
    </text:list-style>
    <text:list-style style:name="id1-3-2-2-8-2-4-4-7">
      <text:list-level-style-bullet text:bullet-char="•" text:level="1">
        <style:list-level-properties text:min-label-width="10mm"/>
      </text:list-level-style-bullet>
    </text:list-style>
    <text:list-style style:name="id1-3-2-2-8-2-4-4-8">
      <text:list-level-style-bullet text:bullet-char="•" text:level="1">
        <style:list-level-properties text:min-label-width="10mm"/>
      </text:list-level-style-bullet>
    </text:list-style>
    <text:list-style style:name="id1-3-2-2-8-2-4-4-9">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bullet text:bullet-char="-" text:level="1">
        <style:list-level-properties text:min-label-width="10mm"/>
      </text:list-level-style-bullet>
    </text:list-style>
    <text:list-style style:name="id1-3-2-2-8-2-5-3-1">
      <text:list-level-style-bullet text:bullet-char="-" text:level="1">
        <style:list-level-properties text:min-label-width="10mm"/>
      </text:list-level-style-bullet>
    </text:list-style>
    <text:list-style style:name="id1-3-2-2-8-2-5-3-2">
      <text:list-level-style-bullet text:bullet-char="-" text:level="1">
        <style:list-level-properties text:min-label-width="10mm"/>
      </text:list-level-style-bullet>
    </text:list-style>
    <text:list-style style:name="id1-3-2-2-8-2-5-3-3">
      <text:list-level-style-bullet text:bullet-char="-" text:level="1">
        <style:list-level-properties text:min-label-width="10mm"/>
      </text:list-level-style-bullet>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Erfgoedverordening gemeente Moerdijk </text:p>
      <text:section text:name="regeling_id1-3-2" text:style-name="regeling">
        <text:section text:name="aanhef_id1-3-2-1" text:style-name="aanhef">
          <text:section text:name="preambule_id1-3-2-1-1" text:style-name="preambule">
            <text:p text:style-name="al">De raad van de gemeente Moerdijk, in zijn vergadering 13 juli 2023,</text:p>
            <text:p text:style-name="al"/>
            <text:p text:style-name="al">gelezen het voorstel van burgemeester en wethouders d.d. 23 mei 2023,</text:p>
            <text:p text:style-name="al"/>
            <text:p text:style-name="al">gelet op artikelen 3.16 en 9.1 van de Erfgoedwet, gelezen in samenhang met de artikelen 12, 15 en 38 van de Monumentenwet 1988 en de artikelen 2.1 en 2.2 van de Wet algemene bepalingen omgevingsrecht,</text:p>
            <text:p text:style-name="al"/>
            <text:p text:style-name="al">gezien het advies van de commissie fysieke infrastructuur;</text:p>
            <text:p text:style-name="al"/>
            <text:p text:style-name="al">BESLUIT</text:p>
            <text:p text:style-name="al"/>
            <text:p text:style-name="al">vast te stellen de volgende verordening:</text:p>
            <text:p text:style-name="al"/>
            <text:p text:style-name="al">ERFGOEDVERORDENING GEMEENTE MOERDIJ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cur">Archeologische beleidskaart van de gemeente Moerdijk:</text:span> door de gemeenteraad vastgestelde topografische kaart van het gemeentelijk grondgebied waarop de aanwezige archeologische waarden en verwachting op archeologische waarden in zones inzichtelijk maakt en hier beleidsregels aan verbindt.</text:p>
                </text:list-item>
                <text:list-item text:style-override="id1-3-2-2-1-2-3-2">
                  <text:number>b.</text:number>
                  <text:p text:style-name="al">
                  <text:span text:style-name="nadrukcur">Beschermd stads- en dorpsgezicht:</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1-2-3-3">
                  <text:number>c.</text:number>
                  <text:p text:style-name="al">
                  <text:span text:style-name="nadrukcur">Bevoegd gezag of bevoegde overheid:</text:span> bestuursorgaan als bedoeld in artikel 1.1 van de Wet algemene bepalingen omgevingsrecht.</text:p>
                </text:list-item>
                <text:list-item text:style-override="id1-3-2-2-1-2-3-4">
                  <text:number>d.</text:number>
                  <text:p text:style-name="al">
                  <text:span text:style-name="nadrukcur">Bouwhistorisch onderzoek:</text:span> onderzoek, in een schriftelijke rapportage vastgelegd, naar de bouwgeschiedenis, de bouwhistorische kwaliteit en de monumentale waarde van een monument zoals aangegeven in de leidraad voor praktijkgericht bouwhistorisch onderzoek, opgesteld door de Rijksdienst voor Monumentenzorg (nu genaamd Rijksdienst voor Cultureel Erfgoed).</text:p>
                </text:list-item>
                <text:list-item text:style-override="id1-3-2-2-1-2-3-5">
                  <text:number>e.</text:number>
                  <text:p text:style-name="al">
                  <text:span text:style-name="nadrukcur">Eigenaren en zakelijk gerechtigden:</text:span> degenen die in het kadastrale register als eigenaren en zakelijke gerechtigden van een monument zijn ingeschreven.</text:p>
                </text:list-item>
                <text:list-item text:style-override="id1-3-2-2-1-2-3-6">
                  <text:number>f.</text:number>
                  <text:p text:style-name="al">
                  <text:span text:style-name="nadrukcur">Gemeentelijk monument/gemeentelijk monumentale zaken:</text:span> Monument of archeologisch monument dat is ingeschreven in het gemeentelijk erfgoedregister; </text:p>
                </text:list-item>
                <text:list-item text:style-override="id1-3-2-2-1-2-3-7">
                  <text:number>g.</text:number>
                  <text:p text:style-name="al">
                  <text:span text:style-name="nadrukcur">Minister:</text:span> Minister van Onderwijs, Cultuur en Wetenschap;</text:p>
                </text:list-item>
                <text:list-item text:style-override="id1-3-2-2-1-2-3-8">
                  <text:number>h.</text:number>
                  <text:p text:style-name="al">
                  <text:span text:style-name="nadrukcur">Monumentencommissie:</text:span> de op basis van artikel 15 Monumentenwet 1988 ingestelde commissie die als taak heeft het college op verzoek of uit eigen beweging te adviseren over de toepassing van de Monumentenwet, de verordening en het monumentenbeleid.</text:p>
                </text:list-item>
                <text:list-item text:style-override="id1-3-2-2-1-2-3-9">
                  <text:number>i.</text:number>
                  <text:p text:style-name="al">
                  <text:span text:style-name="nadrukcur">Object:</text:span> een bouwwerk en/of een bouwwerk geen gebouw zijnde.</text:p>
                </text:list-item>
                <text:list-item text:style-override="id1-3-2-2-1-2-3-10">
                  <text:number>j.</text:number>
                  <text:p text:style-name="al">
                  <text:span text:style-name="nadrukcur">Omgevingsvergunning:</text:span> omgevingsvergunning als bedoeld in artikel 2.2, eerste lid, aanhef en onder b, van de Wet algemene bepalingen omgevingsrecht.</text:p>
                </text:list-item>
                <text:list-item text:style-override="id1-3-2-2-1-2-3-11">
                  <text:number>k.</text:number>
                  <text:p text:style-name="al">
                  <text:span text:style-name="nadrukcur">Plan van aanpak:</text:span> plan dat weergeeft hoe een archeologische uitvoerder de vragen zoals omschreven in het programma van eisen, denkt te gaan beantwoorden.</text:p>
                </text:list-item>
                <text:list-item text:style-override="id1-3-2-2-1-2-3-12">
                  <text:number>l.</text:number>
                  <text:p text:style-name="al">
                  <text:span text:style-name="nadrukcur">Programma van eisen:</text:span> een door de bevoegde overheid opgesteld of bekrachtigd document dat voldoet aan de eisen zoals geformuleerd in de vigerende KNA dat de probleem- en doelstelling van de te verrichten werkzaamheden ten behoeve van het veiligstellen van de archeologische vindplaats weergeeft en de daaruit af te leiden eisen formuleert met betrekking tot het uit te voeren werk.</text:p>
                </text:list-item>
                <text:list-item text:style-override="id1-3-2-2-1-2-3-13">
                  <text:number>m.</text:number>
                  <text:p text:style-name="al">
                  <text:span text:style-name="nadrukcur">Redengevende omschrijving: </text:span>een omschrijving waarin de waardevolle onderdelen van het object zijn opgenomen. </text:p>
                </text:list-item>
                <text:list-item text:style-override="id1-3-2-2-1-2-3-14">
                  <text:number>n.</text:number>
                  <text:p text:style-name="al">
                  <text:span text:style-name="nadrukcur">Waarderingscriteria:</text:span> de in bijlage 1 genoemde criteria, subcriteria, hun maximale en minimale waardering en wegingsfactor. </text:p>
                </text:list-item>
              </text:list>
            </text:section>
            <text:section text:name="artikel_id1-3-2-2-1-3" text:style-name="artikel">
              <text:p text:style-name="artikel_kop_titel"><text:span text:style-name="artikel_kop_label">Artikel</text:span> <text:span text:style-name="artikel_kop_nr">2</text:span> Gemeentelijk erfgoedregister </text:p>
              <text:list text:style-name="id1-3-2-2-1-3-2">
                <text:list-item text:style-override="id1-3-2-2-1-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ONUMENTENCOMMISSIE</text:p>
            <text:section text:name="artikel_id1-3-2-2-2-2" text:style-name="artikel">
              <text:p text:style-name="artikel_kop_titel"><text:span text:style-name="artikel_kop_label">Artikel</text:span> <text:span text:style-name="artikel_kop_nr">3</text:span> samenstelling Monumentencommissie</text:p>
              <text:list text:style-name="id1-3-2-2-2-2-2">
                <text:list-item text:style-override="id1-3-2-2-2-2-2">
                  <text:number>1.</text:number>
                  <text:p text:style-name="al">Het college van burgemeester en wethouders wijst de leden van de monumentencommissie aan.</text:p>
                </text:list-item>
                <text:list-item text:style-override="id1-3-2-2-2-2-3">
                  <text:number>2.</text:number>
                  <text:p text:style-name="al">Binnen de commissie zijn minimaal 2 leden deskundig op het gebied van de monumentenzorg.</text:p>
                </text:list-item>
                <text:list-item text:style-override="id1-3-2-2-2-2-4">
                  <text:number>3.</text:number>
                  <text:p text:style-name="al">De commissie bestaat uit maximaal 5 leden.</text:p>
                </text:list-item>
                <text:list-item text:style-override="id1-3-2-2-2-2-5">
                  <text:number>4.</text:number>
                  <text:p text:style-name="al">Leden van het gemeentebestuur maken geen deel uit van de Monumentencommissie</text:p>
                </text:list-item>
              </text:list>
            </text:section>
            <text:p text:style-name="hoofdstuk_bottom"/>
          </text:section>
          <text:section text:name="hoofdstuk_id1-3-2-2-3" text:style-name="hoofdstuk">
            <text:p text:style-name="hoofdstuk_kop"><text:span text:style-name="label">HOOFDSTUK</text:span> <text:span text:style-name="nr">3</text:span> AANWIJZING VAN BESCHERMDE GEMEENTELIJKE CULTUURGOEDEREN EN VERZAMELINGEN</text:p>
            <text:section text:name="artikel_id1-3-2-2-3-2" text:style-name="artikel">
              <text:p text:style-name="artikel_kop_titel"><text:span text:style-name="artikel_kop_label">Artikel</text:span> <text:span text:style-name="artikel_kop_nr">4</text:span> Aanwijzing als beschermd gemeentelijke cultuurgoeder of beschermde gemeentelijke verzameling</text:p>
              <text:list text:style-name="id1-3-2-2-3-2-2">
                <text:list-item text:style-override="id1-3-2-2-3-2-2">
                  <text:number>1.</text:number>
                  <text:p text:style-name="al">Burgemeester en wethouders kunnen ambtshalve besluiten een cultuurgoed aan te wijzen als beschermd gemeentelijk cultuurgoed. Dit kan als het betreft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3-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3-2-4">
                  <text:number>3.</text:number>
                  <text:p text:style-name="al">Voor de aanwijzing van een cultuurgoed of een verzameling die aan de zorg van de gemeente is toevertrouwd is toestemming van de eigenaar vereist.</text:p>
                </text:list-item>
                <text:list-item text:style-override="id1-3-2-2-3-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3-2-6">
                  <text:number>5.</text:number>
                  <text:p text:style-name="al">Dit artikel is niet van toepassing op: </text:p>
                  <text:list text:style-name="id1-3-2-2-3-2-6-3">
                    <text:list-item text:style-override="id1-3-2-2-3-2-6-3-1">
                      <text:number>a.</text:number>
                      <text:p text:style-name="al">beschermde cultuurgoederen en beschermde verzamelingen als bedoeld in artikel 1.1 van de Erfgoedwet, en</text:p>
                    </text:list-item>
                    <text:list-item text:style-override="id1-3-2-2-3-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5</text:span> Wijziging, intrekking en vervallen van de aanwijzing als beschermd gemeentelijke cultuurgoed of beschermde gemeentelijke verzameling</text:p>
              <text:list text:style-name="id1-3-2-2-3-3-2">
                <text:list-item text:style-override="id1-3-2-2-3-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3-3-3">
                  <text:number>2.</text:number>
                  <text:p text:style-name="al">Een aanwijzing vervalt met ingang van de dag waarop het cultuurgoed of de verzameling waarop de aanwijzing betrekking heeft wordt aangewezen als:</text:p>
                  <text:list text:style-name="id1-3-2-2-3-3-3-3">
                    <text:list-item text:style-override="id1-3-2-2-3-3-3-3-1">
                      <text:number>a.</text:number>
                      <text:p text:style-name="al">beschermd cultuurgoed of beschermde verzameling als bedoeld in artikel 1.1 van de Erfgoedwet, of </text:p>
                    </text:list-item>
                    <text:list-item text:style-override="id1-3-2-2-3-3-3-3-2">
                      <text:number>b.</text:number>
                      <text:p text:style-name="al">beschermd cultureel erfgoed op grond van een provinciale erfgoedverordening als bedoeld in artikel 3.17, eerste lid, van de Erfgoedwet.</text:p>
                    </text:list-item>
                  </text:list>
                </text:list-item>
                <text:list-item text:style-override="id1-3-2-2-3-3-4">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AANWIJZING GEMEENTELIJK (ARCHEOLOGISCH) archeologisch) MONUMENT</text:p>
            <text:section text:name="artikel_id1-3-2-2-4-2" text:style-name="artikel">
              <text:p text:style-name="artikel_kop_titel"><text:span text:style-name="artikel_kop_label">Artikel</text:span> <text:span text:style-name="artikel_kop_nr">6</text:span> Aanwijzing als gemeentelijk monument </text:p>
              <text:list text:style-name="id1-3-2-2-4-2-2">
                <text:list-item text:style-override="id1-3-2-2-4-2-2">
                  <text:number>1.</text:number>
                  <text:p text:style-name="al">Burgemeester en wethouders kunnen besluiten, al dan niet op aanvraag van een belanghebbende, een object of een terrein met waardevolle archeologische resten in de ondergrond, dat van bijzonder belang is voor de gemeente vanwege zijn schoonheid, betekenis voor de wetenschap of cultuurhistorische waarde aan te wijzen als gemeentelijk (archeologisch) monument. </text:p>
                </text:list-item>
                <text:list-item text:style-override="id1-3-2-2-4-2-3">
                  <text:number>2.</text:number>
                  <text:p text:style-name="al">Bij een verzoek om een gebouwd object aan te wijzen als gemeentelijk monument moeten de volgende bescheiden worden ingediend: </text:p>
                  <text:list text:style-name="id1-3-2-2-4-2-3-3">
                    <text:list-item text:style-override="id1-3-2-2-4-2-3-3-1">
                      <text:number>a.</text:number>
                      <text:p text:style-name="al">oude bouwtekeningen van de realisatie van het gebouw; </text:p>
                    </text:list-item>
                    <text:list-item text:style-override="id1-3-2-2-4-2-3-3-2">
                      <text:number>b.</text:number>
                      <text:p text:style-name="al">de naam van de architect;</text:p>
                    </text:list-item>
                    <text:list-item text:style-override="id1-3-2-2-4-2-3-3-3">
                      <text:number>c.</text:number>
                      <text:p text:style-name="al">het bouwjaar van het object;</text:p>
                    </text:list-item>
                    <text:list-item text:style-override="id1-3-2-2-4-2-3-3-4">
                      <text:number>d.</text:number>
                      <text:p text:style-name="al">foto’s vanaf het openbaar gebied;</text:p>
                    </text:list-item>
                    <text:list-item text:style-override="id1-3-2-2-4-2-3-3-5">
                      <text:number>e.</text:number>
                      <text:p text:style-name="al">historische foto’s; </text:p>
                    </text:list-item>
                    <text:list-item text:style-override="id1-3-2-2-4-2-3-3-6">
                      <text:number>f.</text:number>
                      <text:p text:style-name="al">een verhaal over het pand/ de bijzondere bewoner of gebruiker; </text:p>
                    </text:list-item>
                    <text:list-item text:style-override="id1-3-2-2-4-2-3-3-7">
                      <text:number>g.</text:number>
                      <text:p text:style-name="al">een plattegrond van het pand;</text:p>
                    </text:list-item>
                    <text:list-item text:style-override="id1-3-2-2-4-2-3-3-8">
                      <text:number>h.</text:number>
                      <text:p text:style-name="al">een onderbouwing van de geraadpleegde bronnen; </text:p>
                    </text:list-item>
                  </text:list>
                </text:list-item>
                <text:list-item text:style-override="id1-3-2-2-4-2-4">
                  <text:number>3.</text:number>
                  <text:p text:style-name="al">Voordat het college over de aanwijzing een besluit neemt, toetst het college aan de in bijlage 1 vastgestelde waarderingscriteria voor gemeentelijke monumenten.</text:p>
                </text:list-item>
                <text:list-item text:style-override="id1-3-2-2-4-2-5">
                  <text:number>4.</text:number>
                  <text:p text:style-name="al">Bescherming van het object kan alleen gelden voor relevante onderdelen van het exterieur en (delen van) aanzichten die vanuit het openbaar toegankelijk gebied zichtbaar zijn. </text:p>
                </text:list-item>
                <text:list-item text:style-override="id1-3-2-2-4-2-6">
                  <text:number>5.</text:number>
                  <text:p text:style-name="al">Het college kan bepalen, dat ten behoeve van de aanwijzing van een monument als beschermd gemeentelijk monument, een bouwhistorisch onderzoek wordt verricht.</text:p>
                </text:list-item>
                <text:list-item text:style-override="id1-3-2-2-4-2-7">
                  <text:number>6.</text:number>
                  <text:p text:style-name="al">Een besluit tot aanwijzing moet gebaseerd zijn op een redengevende monumenten omschrijving.</text:p>
                </text:list-item>
                <text:list-item text:style-override="id1-3-2-2-4-2-8">
                  <text:number>7.</text:number>
                  <text:p text:style-name="al">Dit artikel is niet van toepassing op rijksmonumenten. </text:p>
                </text:list-item>
              </text:list>
            </text:section>
            <text:section text:name="artikel_id1-3-2-2-4-3" text:style-name="artikel">
              <text:p text:style-name="artikel_kop_titel"><text:span text:style-name="artikel_kop_label">Artikel</text:span> <text:span text:style-name="artikel_kop_nr">7</text:span> Voornemen tot aanwijzing</text:p>
              <text:list text:style-name="id1-3-2-2-4-3-2">
                <text:list-item text:style-override="id1-3-2-2-4-3-2">
                  <text:number>1.</text:number>
                  <text:p text:style-name="al">Een voornemen om toepassing te geven aan artikel 6 wordt door burgemeester en wethouders schriftelijk bekendgemaakt aan alle zakelijk gerechtigden op de onroerende zaak die vermeld staan in de openbare registers, bedoeld in artikel 8, eerste lid, van de Kadasterwet.</text:p>
                </text:list-item>
                <text:list-item text:style-override="id1-3-2-2-4-3-3">
                  <text:number>2.</text:number>
                  <text:p text:style-name="al">Voordat een kerkelijk monument wordt aangewezen, voeren burgemeester en wethouders overleg over het voornemen met de eigenaar. </text:p>
                </text:list-item>
              </text:list>
            </text:section>
            <text:section text:name="artikel_id1-3-2-2-4-4" text:style-name="artikel">
              <text:p text:style-name="artikel_kop_titel"><text:span text:style-name="artikel_kop_label">Artikel</text:span> <text:span text:style-name="artikel_kop_nr">8</text:span> Voorbescherming</text:p>
              <text:list text:style-name="id1-3-2-2-4-4-2">
                <text:list-item text:style-override="id1-3-2-2-4-4-2">
                  <text:number>1.</text:number>
                  <text:p text:style-name="al">De bescherming van hoofdstuk 5 is van overeenkomstige toepassing op het monument of archeologisch monument ten aanzien waarvan een voornemen als bedoeld in artikel 7 is bekendgemaakt. </text:p>
                </text:list-item>
                <text:list-item text:style-override="id1-3-2-2-4-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4-5" text:style-name="artikel">
              <text:p text:style-name="artikel_kop_titel"><text:span text:style-name="artikel_kop_label">Artikel</text:span> <text:span text:style-name="artikel_kop_nr">9</text:span> Advies Monumentencommissie</text:p>
              <text:list text:style-name="id1-3-2-2-4-5-2">
                <text:list-item text:style-override="id1-3-2-2-4-5-2">
                  <text:number>1.</text:number>
                  <text:p text:style-name="al">Burgemeester en wethouders vragen over het voornemen om toepassing te geven aan artikel 6 advies aan de Monumentencommissie.</text:p>
                </text:list-item>
                <text:list-item text:style-override="id1-3-2-2-4-5-3">
                  <text:number>2.</text:number>
                  <text:p text:style-name="al">De Monumentencommissie brengt binnen 8 weken na ontvangst van de adviesaanvraag schriftelijk en deugdelijk gemotiveerd advies uit.</text:p>
                </text:list-item>
              </text:list>
            </text:section>
            <text:section text:name="artikel_id1-3-2-2-4-6" text:style-name="artikel">
              <text:p text:style-name="artikel_kop_titel"><text:span text:style-name="artikel_kop_label">Artikel</text:span> <text:span text:style-name="artikel_kop_nr">10</text:span> Beslistermijn en inhoud aanwijzingsbesluit</text:p>
              <text:list text:style-name="id1-3-2-2-4-6-2">
                <text:list-item text:style-override="id1-3-2-2-4-6-2">
                  <text:number>1.</text:number>
                  <text:p text:style-name="al">Op een aanvraag om aanwijzing dient te worden besloten binnen 26 weken na ontvangst van de aanvraag.</text:p>
                </text:list-item>
                <text:list-item text:style-override="id1-3-2-2-4-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4-7" text:style-name="artikel">
              <text:p text:style-name="artikel_kop_titel"><text:span text:style-name="artikel_kop_label">Artikel</text:span> <text:span text:style-name="artikel_kop_nr">11</text:span> Bekendmaking aanwijzingsbesluit aan rechthebbenden en inschrijving</text:p>
              <text:list text:style-name="id1-3-2-2-4-7-2">
                <text:list-item text:style-override="id1-3-2-2-4-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4-7-3">
                  <text:number>2.</text:number>
                  <text:p text:style-name="al">Zodra een aanwijzing onherroepelijk is geworden wordt deze onverwijld opgenomen in het gemeentelijk erfgoedregister.</text:p>
                </text:list-item>
              </text:list>
            </text:section>
            <text:section text:name="artikel_id1-3-2-2-4-8" text:style-name="artikel">
              <text:p text:style-name="artikel_kop_titel"><text:span text:style-name="artikel_kop_label">Artikel</text:span> <text:span text:style-name="artikel_kop_nr">12</text:span> Spoedprocedure -aanwijzing als voorlopig gemeentelijk monument </text:p>
              <text:list text:style-name="id1-3-2-2-4-8-2">
                <text:list-item text:style-override="id1-3-2-2-4-8-2">
                  <text:number>1.</text:number>
                  <text:p text:style-name="al">In een spoedeisend geval kunnen burgemeester en wethouders, al dan niet zonder dat hiervoor een beargumenteerd verzoek uit de samenleving is gekomen, een object of een terrein met waardevolle archeologische resten in de ondergrond, aanwijzen als voorlopig gemeentelijk monument. In afwijking van artikel 9 wordt in dat geval aan de Monumentencommissie geen advies gevraagd over de vastgestelde aanwijzing als voorlopig gemeentelijk monument.</text:p>
                </text:list-item>
                <text:list-item text:style-override="id1-3-2-2-4-8-3">
                  <text:number>2.</text:number>
                  <text:p text:style-name="al">Een aanwijzing als voorlopig gemeentelijk monument vervalt na 26 weken of zoveel eerder als burgemeester en wethouders een besluit hebben genomen over de aanwijzing, bedoeld in artikel 6. </text:p>
                </text:list-item>
                <text:list-item text:style-override="id1-3-2-2-4-8-4">
                  <text:number>3.</text:number>
                  <text:p text:style-name="al">Hoofdstuk 5 is van overeenkomstige toepassing vanaf het moment dat belanghebbenden schriftelijk in kennis worden gesteld van het besluit van burgemeester en wethouders tot aanwijzing van het een object of een terrein met waardevolle archeologische resten in de ondergrond als voorlopig gemeentelijk monument. Artikel 11 is van overeenkomstige toepassing op deze aanwijzing.</text:p>
                </text:list-item>
              </text:list>
            </text:section>
            <text:section text:name="artikel_id1-3-2-2-4-9" text:style-name="artikel">
              <text:p text:style-name="artikel_kop_titel"><text:span text:style-name="artikel_kop_label">Artikel</text:span> <text:span text:style-name="artikel_kop_nr">13</text:span> Wijziging gemeentelijk erfgoedregister, vervallen aanwijzing monument</text:p>
              <text:list text:style-name="id1-3-2-2-4-9-2">
                <text:list-item text:style-override="id1-3-2-2-4-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4-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4-9-4">
                  <text:number>3.</text:number>
                  <text:p text:style-name="al">Een aanwijzing vervalt met ingang van de dag waarop het monument of het archeologisch monument waarop de aanwijzing betrekking heeft is ingeschreven in het rijksmonumentenregister. Het vervallen van de aanwijzing wordt onverwijld bijgehouden in het gemeentelijk erfgoedregister.</text:p>
                </text:list-item>
              </text:list>
            </text:section>
            <text:p text:style-name="hoofdstuk_bottom"/>
          </text:section>
          <text:section text:name="hoofdstuk_id1-3-2-2-5" text:style-name="hoofdstuk">
            <text:p text:style-name="hoofdstuk_kop"><text:span text:style-name="label">HOOFDSTUK</text:span> <text:span text:style-name="nr">5</text:span> BESCHERMING GEMEENTELIJK (ARCHEOLOGISCH) MONUMENT </text:p>
            <text:section text:name="artikel_id1-3-2-2-5-2" text:style-name="artikel">
              <text:p text:style-name="artikel_kop_titel"><text:span text:style-name="artikel_kop_label">Artikel</text:span> <text:span text:style-name="artikel_kop_nr">14</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5-3" text:style-name="artikel">
              <text:p text:style-name="artikel_kop_titel"><text:span text:style-name="artikel_kop_label">Artikel</text:span> <text:span text:style-name="artikel_kop_nr">15</text:span> Omgevingsvergunning gemeentelijk monument</text:p>
              <text:list text:style-name="id1-3-2-2-5-3-2">
                <text:list-item text:style-override="id1-3-2-2-5-3-2">
                  <text:number>1.</text:number>
                  <text:p text:style-name="al">Het is verboden zonder omgevingsvergunning van burgemeester en wethouders een gemeentelijk monument:</text:p>
                  <text:list text:style-name="id1-3-2-2-5-3-2-3">
                    <text:list-item text:style-override="id1-3-2-2-5-3-2-3-1">
                      <text:number>a.</text:number>
                      <text:p text:style-name="al">te slopen, te verstoren, te verplaatsen of in enig opzicht te wijzigen, of grondverzet uit te voeren of</text:p>
                    </text:list-item>
                    <text:list-item text:style-override="id1-3-2-2-5-3-2-3-2">
                      <text:number>b.</text:number>
                      <text:p text:style-name="al">te herstellen, te gebruiken of te laten gebruiken op een wijze waardoor het wordt ontsierd of in gevaar gebracht.</text:p>
                    </text:list-item>
                  </text:list>
                </text:list-item>
                <text:list-item text:style-override="id1-3-2-2-5-3-3">
                  <text:number>2.</text:number>
                  <text:p text:style-name="al">Het eerste lid is niet van toepassing op de uitvoering van normaal onderhoud, voor zover detaillering, profilering, vormgeving, materiaalsoort en kleur van het monument niet wijzigen, en voor zover de aanleg van een tuin, park of andere aanleg, niet wijzigt.</text:p>
                </text:list-item>
                <text:list-item text:style-override="id1-3-2-2-5-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als bedoeld in het tweede lid. </text:p>
                </text:list-item>
              </text:list>
            </text:section>
            <text:section text:name="artikel_id1-3-2-2-5-4" text:style-name="artikel">
              <text:p text:style-name="artikel_kop_titel"><text:span text:style-name="artikel_kop_label">Artikel</text:span> <text:span text:style-name="artikel_kop_nr">16</text:span> Intrekken van de omgevingsvergunning</text:p>
              <text:p text:style-name="al">De omgevingsvergunning, zoals bedoeld in artikel 15, eerste lid, kan door burgemeester en wethouders worden ingetrokken:</text:p>
              <text:list text:style-name="id1-3-2-2-5-4-3">
                <text:list-item text:style-override="id1-3-2-2-5-4-3-1">
                  <text:number>a.</text:number>
                  <text:p text:style-name="al">als de verlening berust op onjuiste of onvolledige gegevens en de juiste of volledige gegevens tot een ander besluit zou hebben geleid;</text:p>
                </text:list-item>
                <text:list-item text:style-override="id1-3-2-2-5-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5-5" text:style-name="artikel">
              <text:p text:style-name="artikel_kop_titel"><text:span text:style-name="artikel_kop_label">Artikel</text:span> <text:span text:style-name="artikel_kop_nr">17</text:span> Weigeringsgronden</text:p>
              <text:list text:style-name="id1-3-2-2-5-5-2">
                <text:list-item text:style-override="id1-3-2-2-5-5-2">
                  <text:number>1.</text:number>
                  <text:p text:style-name="al">De vergunning kan slechts worden verleend als het belang van de monumentenzorg zich daartegen niet verzet. </text:p>
                </text:list-item>
                <text:list-item text:style-override="id1-3-2-2-5-5-3">
                  <text:number>2.</text:number>
                  <text:p text:style-name="al">Een omgevingsvergunning voor een kerkelijk monument wordt niet verleend zonder overeenstemming met de eigenaar.</text:p>
                </text:list-item>
              </text:list>
            </text:section>
            <text:section text:name="artikel_id1-3-2-2-5-6" text:style-name="artikel">
              <text:p text:style-name="artikel_kop_titel"><text:span text:style-name="artikel_kop_label">Artikel</text:span> <text:span text:style-name="artikel_kop_nr">18</text:span> Vergunning voor gemeentelijk monumentale zaken</text:p>
              <text:list text:style-name="id1-3-2-2-5-6-2">
                <text:list-item text:style-override="id1-3-2-2-5-6-2">
                  <text:number>1.</text:number>
                  <text:p text:style-name="al">Het bevoegd gezag zendt onmiddellijk een afschrift van de ontvankelijke aanvraag om vergunning voor gemeentelijk monumentale zaken aan de monumentencommissie voor advies.</text:p>
                </text:list-item>
                <text:list-item text:style-override="id1-3-2-2-5-6-3">
                  <text:number>2.</text:number>
                  <text:p text:style-name="al">De monumentencommissie adviseert schriftelijk aan het college over de aanvraag binnen 4 weken na de datum van verzending van het afschrift.</text:p>
                </text:list-item>
              </text:list>
            </text:section>
            <text:section text:name="artikel_id1-3-2-2-5-7" text:style-name="artikel">
              <text:p text:style-name="artikel_kop_titel"><text:span text:style-name="artikel_kop_label">Artikel</text:span> <text:span text:style-name="artikel_kop_nr">19</text:span> Advies inzake bezwaar</text:p>
              <text:list text:style-name="id1-3-2-2-5-7-2">
                <text:list-item text:style-override="id1-3-2-2-5-7-2">
                  <text:number>1.</text:number>
                  <text:p text:style-name="al">Het bevoegd gezag zendt onmiddellijk een afschrift van de vergunning en de naar voren gebrachte bezwaren aan de monumentencommissie.</text:p>
                </text:list-item>
                <text:list-item text:style-override="id1-3-2-2-5-7-3">
                  <text:number>2.</text:number>
                  <text:p text:style-name="al">Een monumentencommissie die voldoet aan het bepaalde uit artikel 15 van de Monumentenwet brengt haar advies inzake het bezwaar uit aan het bevoegd gezag.</text:p>
                </text:list-item>
              </text:list>
            </text:section>
            <text:p text:style-name="hoofdstuk_bottom"/>
          </text:section>
          <text:section text:name="hoofdstuk_id1-3-2-2-6" text:style-name="hoofdstuk">
            <text:p text:style-name="hoofdstuk_kop"><text:span text:style-name="label">HOOFDSTUK</text:span> <text:span text:style-name="nr">6</text:span> RIJKSMONUMENTEN</text:p>
            <text:section text:name="artikel_id1-3-2-2-6-2" text:style-name="artikel">
              <text:p text:style-name="artikel_kop_titel"><text:span text:style-name="artikel_kop_label">Artikel</text:span> <text:span text:style-name="artikel_kop_nr">20</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Monumentencommissie, bedoeld in artikel 9, eerste lid. Artikel 9, tweede en derde lid, zijn van overeenkomstige toepassing.</text:p>
            </text:section>
            <text:p text:style-name="hoofdstuk_bottom"/>
          </text:section>
          <text:section text:name="hoofdstuk_id1-3-2-2-7" text:style-name="hoofdstuk">
            <text:p text:style-name="hoofdstuk_kop"><text:span text:style-name="label">HOOFDSTUK</text:span> <text:span text:style-name="nr">7</text:span> RIJKSBESCHERMD STADS- EN DORPSGEZICHT</text:p>
            <text:section text:name="artikel_id1-3-2-2-7-2" text:style-name="artikel">
              <text:p text:style-name="artikel_kop_titel"><text:span text:style-name="artikel_kop_label">Artikel</text:span> <text:span text:style-name="artikel_kop_nr">21</text:span> Procedure</text:p>
              <text:list text:style-name="id1-3-2-2-7-2-2">
                <text:list-item text:style-override="id1-3-2-2-7-2-2">
                  <text:number>1.</text:number>
                  <text:p text:style-name="al">De monumentencommissie adviseert schriftelijk over iedere aanvraag om vergunning die betrekking heeft op een locatie die valt binnen een aangewezen beschermd stads- en dorpsgezicht, als bedoeld in artikel 1 lid p van deze verordening.</text:p>
                </text:list-item>
                <text:list-item text:style-override="id1-3-2-2-7-2-3">
                  <text:number>2.</text:number>
                  <text:p text:style-name="al">De monumentencommissie adviseert schriftelijk binnen 8 weken na de datum van verzending van het afschrift.</text:p>
                </text:list-item>
              </text:list>
            </text:section>
            <text:p text:style-name="hoofdstuk_bottom"/>
          </text:section>
          <text:section text:name="hoofdstuk_id1-3-2-2-8" text:style-name="hoofdstuk">
            <text:p text:style-name="hoofdstuk_kop"><text:span text:style-name="label">HOOFDSTUK</text:span> <text:span text:style-name="nr">8</text:span> INSTANDHOUDING VAN ARCHEOLOGISCHE GEBIEDEN</text:p>
            <text:section text:name="artikel_id1-3-2-2-8-2" text:style-name="artikel">
              <text:p text:style-name="artikel_kop_titel"><text:span text:style-name="artikel_kop_label">Artikel</text:span> <text:span text:style-name="artikel_kop_nr">22</text:span> Instandhoudingbepaling </text:p>
              <text:list text:style-name="id1-3-2-2-8-2-2">
                <text:list-item text:style-override="id1-3-2-2-8-2-2">
                  <text:number>1.</text:number>
                  <text:p text:style-name="al">Conform de gemeentelijke archeologische beleidskaart en de beleidsgrenzen uit de beleidsregel “Update Uitvoeringskader erfgoed deel archeologie” worden de volgende archeologische beleidsgebieden aangewezen: </text:p>
                  <text:list text:style-name="id1-3-2-2-8-2-2-3">
                    <text:list-item text:style-override="id1-3-2-2-8-2-2-3-1">
                      <text:number>a.</text:number>
                      <text:p text:style-name="al">Archeologisch beleidsgebied 1 (Archeologische monumenten);</text:p>
                    </text:list-item>
                    <text:list-item text:style-override="id1-3-2-2-8-2-2-3-2">
                      <text:number>b.</text:number>
                      <text:p text:style-name="al">Archeologisch beleidsgebied 2;</text:p>
                    </text:list-item>
                    <text:list-item text:style-override="id1-3-2-2-8-2-2-3-3">
                      <text:number>c.</text:number>
                      <text:p text:style-name="al">Archeologisch beleidsgebied 2a;</text:p>
                    </text:list-item>
                    <text:list-item text:style-override="id1-3-2-2-8-2-2-3-4">
                      <text:number>d.</text:number>
                      <text:p text:style-name="al">Archeologisch beleidsgebied 3 en 3a;</text:p>
                    </text:list-item>
                    <text:list-item text:style-override="id1-3-2-2-8-2-2-3-5">
                      <text:number>e.</text:number>
                      <text:p text:style-name="al">Archeologisch beleidsgebied 4;</text:p>
                    </text:list-item>
                    <text:list-item text:style-override="id1-3-2-2-8-2-2-3-6">
                      <text:number>f.</text:number>
                      <text:p text:style-name="al">Archeologisch beleidsgebied 4a;</text:p>
                    </text:list-item>
                    <text:list-item text:style-override="id1-3-2-2-8-2-2-3-7">
                      <text:number>g.</text:number>
                      <text:p text:style-name="al">Archeologisch beleidsgebied 5;</text:p>
                    </text:list-item>
                    <text:list-item text:style-override="id1-3-2-2-8-2-2-3-8">
                      <text:number>h.</text:number>
                      <text:p text:style-name="al">Archeologisch beleidsgebied 5a; </text:p>
                    </text:list-item>
                    <text:list-item text:style-override="id1-3-2-2-8-2-2-3-9">
                      <text:number>i.</text:number>
                      <text:p text:style-name="al">Archeologisch beleidsgebied 5b;</text:p>
                    </text:list-item>
                    <text:list-item text:style-override="id1-3-2-2-8-2-2-3-10">
                      <text:number>j.</text:number>
                      <text:p text:style-name="al">Archeologisch beleidsgebied 6.</text:p>
                    </text:list-item>
                  </text:list>
                </text:list-item>
                <text:list-item text:style-override="id1-3-2-2-8-2-3">
                  <text:number>2.</text:number>
                  <text:p text:style-name="al">Het is verboden om in een archeologisch beleidsgebied, als bedoeld in lid 1 van dit artikel, zoals aangegeven op de gemeentelijke archeologische beleidskaart van de gemeente Moerdijk, de bodem te verstoren, te beschadigen of te vernielen.</text:p>
                </text:list-item>
                <text:list-item text:style-override="id1-3-2-2-8-2-4">
                  <text:number>3.</text:number>
                  <text:p text:style-name="al">Het verbod in lid 2 is niet van toepassing indien;</text:p>
                  <text:p text:style-name="al">het een verstoring betreft van een archeologisch beleidsgebied als aangegeven op de gemeentelijke archeologische beleidskaart van de gemeente Moerdijk, en waarbij die verstoring plaatsvindt in:</text:p>
                  <text:list text:style-name="id1-3-2-2-8-2-4-4">
                    <text:list-item text:style-override="id1-3-2-2-8-2-4-4-1">
                      <text:number>•</text:number>
                      <text:p text:style-name="al">Archeologisch beleidsgebied 2; bij bodemingrepen die minder diep gaan dan 40 cm onder maaiveld én met een omvang van minder dan 100 m<text:span text:style-name="sup">2</text:span>;</text:p>
                    </text:list-item>
                    <text:list-item text:style-override="id1-3-2-2-8-2-4-4-2">
                      <text:number>•</text:number>
                      <text:p text:style-name="al">Archeologisch beleidsgebied 2a; bij bodemingrepen die minder diep gaan dan 100 cm onder maaiveld én met een omvang van minder dan 100 m<text:span text:style-name="sup">2</text:span>;</text:p>
                    </text:list-item>
                    <text:list-item text:style-override="id1-3-2-2-8-2-4-4-3">
                      <text:number>•</text:number>
                      <text:p text:style-name="al">Archeologisch beleidsgebied 3 en 3a; bij bodemingrepen die minder diep gaan dan 40 cm onder maaiveld én met een omvang van minder dan 500 m<text:span text:style-name="sup">2</text:span>;</text:p>
                    </text:list-item>
                    <text:list-item text:style-override="id1-3-2-2-8-2-4-4-4">
                      <text:number>•</text:number>
                      <text:p text:style-name="al">Archeologisch beleidsgebied 4; bij bodemingrepen die minder diep gaan dan 40 cm onder maaiveld én met een omvang van minder dan 1.000 m<text:span text:style-name="sup">2</text:span>;</text:p>
                    </text:list-item>
                    <text:list-item text:style-override="id1-3-2-2-8-2-4-4-5">
                      <text:number>•</text:number>
                      <text:p text:style-name="al">Archeologisch beleidsgebied 4a; bij bodemingrepen die minder diep gaan dan 100 cm onder maaiveld én met een omvang van minder dan 100 m<text:span text:style-name="sup">2</text:span>;</text:p>
                    </text:list-item>
                    <text:list-item text:style-override="id1-3-2-2-8-2-4-4-6">
                      <text:number>•</text:number>
                      <text:p text:style-name="al">Archeologisch beleidsgebied 5; bij bodemingrepen die minder diep gaan dan 40 cm onder maaiveld én met een omvang van minder dan 10.000 m<text:span text:style-name="sup">2</text:span> en/of MER-plicht;</text:p>
                    </text:list-item>
                    <text:list-item text:style-override="id1-3-2-2-8-2-4-4-7">
                      <text:number>•</text:number>
                      <text:p text:style-name="al">Archeologisch beleidsgebied 5a; bij bodemingrepen en een MER-plicht;</text:p>
                    </text:list-item>
                    <text:list-item text:style-override="id1-3-2-2-8-2-4-4-8">
                      <text:number>•</text:number>
                      <text:p text:style-name="al">Archeologisch beleidsgebied 5b; bij bodemingrepen die minder diep gaan dan 100 cm onder maaiveld én met een omvang van minder dan 10.000 m<text:span text:style-name="sup">2</text:span> en/of MER-plicht;</text:p>
                    </text:list-item>
                    <text:list-item text:style-override="id1-3-2-2-8-2-4-4-9">
                      <text:number>•</text:number>
                      <text:p text:style-name="al">Archeologisch beleidsgebied 6: geen restricties.</text:p>
                    </text:list-item>
                  </text:list>
                </text:list-item>
                <text:list-item text:style-override="id1-3-2-2-8-2-5">
                  <text:number>4.</text:number>
                  <text:p text:style-name="al">Het verbod uit lid 2 is eveneens niet van toepassing Indien een archeologisch onderzoeksrapport conform de vigerende KNA is overlegd waarin de archeologische waarde van het te verstoren terrein naar het oordeel van de bevoegde overheid in voldoende mate is vastgesteld en waaruit blijkt dat: </text:p>
                  <text:list text:style-name="id1-3-2-2-8-2-5-3">
                    <text:list-item text:style-override="id1-3-2-2-8-2-5-3-1">
                      <text:number>-</text:number>
                      <text:p text:style-name="al">de archeologische waarden door de verstoring niet onevenredig worden geschaad; of </text:p>
                    </text:list-item>
                    <text:list-item text:style-override="id1-3-2-2-8-2-5-3-2">
                      <text:number>-</text:number>
                      <text:p text:style-name="al">in het geheel geen archeologische waarden aanwezig zijn;</text:p>
                    </text:list-item>
                    <text:list-item text:style-override="id1-3-2-2-8-2-5-3-3">
                      <text:number>-</text:number>
                      <text:p text:style-name="al">en kan worden aangetoond dat het gebied reeds verstoord is, dieper dan het te verwachte archeologische niveau.</text:p>
                    </text:list-item>
                  </text:list>
                </text:list-item>
                <text:list-item text:style-override="id1-3-2-2-8-2-6">
                  <text:number>5.</text:number>
                  <text:p text:style-name="al">Het verbod in lid 2 is ook niet van toepassing indien wordt gehandeld in overeenstemming met de bepalingen in het geldende bestemmingsplan voor zover de bepalingen die hierin zijn opgenomen omtrent archeologische monumentenzorg in overeenstemming zijn met deze verordening. </text:p>
                </text:list-item>
              </text:list>
            </text:section>
            <text:section text:name="artikel_id1-3-2-2-8-3" text:style-name="artikel">
              <text:p text:style-name="artikel_kop_titel"><text:span text:style-name="artikel_kop_label">Artikel</text:span> <text:span text:style-name="artikel_kop_nr">23</text:span> Wijzigen kwalificatie van een locatie</text:p>
              <text:p text:style-name="al">Op grond van een melding ingevolge artikel 5.10 van de Erfgoedwet of op grond van de resultaten van archeologisch onderzoek zijn burgemeester en wethouders bevoegd een terrein of locatie alsnog aan te wijzen als een ander gemeentelijk archeologisch beleidsgebied.</text:p>
            </text:section>
            <text:section text:name="artikel_id1-3-2-2-8-4" text:style-name="artikel">
              <text:p text:style-name="artikel_kop_titel"><text:span text:style-name="artikel_kop_label">Artikel</text:span> <text:span text:style-name="artikel_kop_nr">24</text:span> Ontheffing archeologische beleidsgebieden</text:p>
              <text:list text:style-name="id1-3-2-2-8-4-2">
                <text:list-item text:style-override="id1-3-2-2-8-4-2">
                  <text:number>1.</text:number>
                  <text:p text:style-name="al">Burgemeester en wethouders kunnen ontheffing verlenen voor graafwerk en bodemingrepen in de archeologische beleidsgebieden zoals omschreven in artikel 24, lid 1.</text:p>
                </text:list-item>
                <text:list-item text:style-override="id1-3-2-2-8-4-3">
                  <text:number>2.</text:number>
                  <text:p text:style-name="al">Een ontheffing kan slechts worden verleend indien vooraf door de aanvrager van de ontheffing door middel van een rapportage van archeologisch vooronderzoek conform de vigerende KNA en het PvE naar het oordeel van het college in voldoende mate is vastgesteld dat bij realisatie van de bodemingrepen: de archeologische waarden in voldoende mate zijn zeker gesteld.</text:p>
                </text:list-item>
                <text:list-item text:style-override="id1-3-2-2-8-4-4">
                  <text:number>3.</text:number>
                  <text:p text:style-name="al">Burgemeester en wethouders kunnen aan de verlening van de ontheffing de volgende voorschriften verbinden:</text:p>
                  <text:list text:style-name="id1-3-2-2-8-4-4-3">
                    <text:list-item text:style-override="id1-3-2-2-8-4-4-3-1">
                      <text:number>a.</text:number>
                      <text:p text:style-name="al">de verplichting tot het treffen van technische maatregelen waardoor archeologische waarden in de bodem kunnen worden behouden;</text:p>
                    </text:list-item>
                    <text:list-item text:style-override="id1-3-2-2-8-4-4-3-2">
                      <text:number>b.</text:number>
                      <text:p text:style-name="al">de verplichting tot het doen van een inventariserend veldonderzoek of een opgraving;</text:p>
                    </text:list-item>
                    <text:list-item text:style-override="id1-3-2-2-8-4-4-3-3">
                      <text:number>c.</text:number>
                      <text:p text:style-name="al">de verplichting de activiteit die tot bodemverstoring leidt, te laten begeleiden door een hiervoor vergunninghoudende partij op het terrein van de archeologische monumentenzorg werkend conform de vigerende KNA.</text:p>
                    </text:list-item>
                  </text:list>
                </text:list-item>
                <text:list-item text:style-override="id1-3-2-2-8-4-5">
                  <text:number>4.</text:number>
                  <text:p text:style-name="al">De gevraagde ontheffing kan worden geweigerd, indien de archeologische waarden die in het geding zijn naar het oordeel van het college in situ behouden dienen te blijven.</text:p>
                </text:list-item>
                <text:list-item text:style-override="id1-3-2-2-8-4-6">
                  <text:number>5.</text:number>
                  <text:p text:style-name="al">Het bepaalde in lid 1 geldt niet voor terreinen/gebieden die in overeenstemming met artikel 3.1 van de Erfgoedwet zijn aangewezen als beschermd archeologisch (rijks)monument (op de archeologische beleidskaart aangegeven als archeologisch waardevolle gebieden; Wettelijk beschermde monumenten).</text:p>
                </text:list-item>
              </text:list>
            </text:section>
            <text:section text:name="artikel_id1-3-2-2-8-5" text:style-name="artikel">
              <text:p text:style-name="artikel_kop_titel"><text:span text:style-name="artikel_kop_label">Artikel</text:span> <text:span text:style-name="artikel_kop_nr">25</text:span> Vereisten ontheffing</text:p>
              <text:list text:style-name="id1-3-2-2-8-5-2">
                <text:list-item text:style-override="id1-3-2-2-8-5-2">
                  <text:number>1.</text:number>
                  <text:p text:style-name="al">Een aanvraag om ontheffing als bedoeld in artikel 26, lid 1, moet worden ingediend bij burgemeester en wethouders en moet de volgende gegevens bevatten:</text:p>
                  <text:list text:style-name="id1-3-2-2-8-5-2-3">
                    <text:list-item text:style-override="id1-3-2-2-8-5-2-3-1">
                      <text:number>a.</text:number>
                      <text:p text:style-name="al">een kadastrale kaart waarop de exacte plangebiedbegrenzing voor de ontwikkeling staat aangegeven;</text:p>
                    </text:list-item>
                    <text:list-item text:style-override="id1-3-2-2-8-5-2-3-2">
                      <text:number>b.</text:number>
                      <text:p text:style-name="al">de aard van de ontwikkeling: sloop en nieuwbouw, nieuwbouw op onbebouwd terrein of gedeeltelijke sloop en gedeeltelijke nieuwbouw;</text:p>
                    </text:list-item>
                    <text:list-item text:style-override="id1-3-2-2-8-5-2-3-3">
                      <text:number>c.</text:number>
                      <text:p text:style-name="al">de diepte van de diepste verstoring;</text:p>
                    </text:list-item>
                    <text:list-item text:style-override="id1-3-2-2-8-5-2-3-4">
                      <text:number>d.</text:number>
                      <text:p text:style-name="al">een rapportage van archeologisch vooronderzoek conform de vigerende KNA;</text:p>
                    </text:list-item>
                    <text:list-item text:style-override="id1-3-2-2-8-5-2-3-5">
                      <text:number>e.</text:number>
                      <text:p text:style-name="al">een Programma van Eisen (PvE);</text:p>
                    </text:list-item>
                    <text:list-item text:style-override="id1-3-2-2-8-5-2-3-6">
                      <text:number>f.</text:number>
                      <text:p text:style-name="al">een Plan van Aanpak (PvA);</text:p>
                    </text:list-item>
                    <text:list-item text:style-override="id1-3-2-2-8-5-2-3-7">
                      <text:number>g.</text:number>
                      <text:p text:style-name="al">informatie over uitgevoerde bodemverstorende activiteiten of mogelijke belemmeringen bekend van het plangebied.</text:p>
                    </text:list-item>
                  </text:list>
                </text:list-item>
                <text:list-item text:style-override="id1-3-2-2-8-5-3">
                  <text:number>2.</text:number>
                  <text:p text:style-name="al">Burgemeester en wethouders kunnen ter beoordeling van de aanvraag om ontheffing nadere gegevens van de aanvrager verlangen.</text:p>
                </text:list-item>
                <text:list-item text:style-override="id1-3-2-2-8-5-4">
                  <text:number>3.</text:number>
                  <text:p text:style-name="al">Uit de aanvraag om ontheffing moet duidelijk blijken wat de bestaande en de door de aanvrager gewenste situatie is.</text:p>
                </text:list-item>
                <text:list-item text:style-override="id1-3-2-2-8-5-5">
                  <text:number>4.</text:number>
                  <text:p text:style-name="al">Burgemeester en wethouders beslissen op de aanvraag om ontheffing binnen acht weken na ontvangst van de aanvraag.</text:p>
                </text:list-item>
                <text:list-item text:style-override="id1-3-2-2-8-5-6">
                  <text:number>5.</text:number>
                  <text:p text:style-name="al">Burgemeester en wethouders kunnen de in het vierde lid genoemde termijn met ten hoogste zes weken verlengen, mits zij de aanvrager daarvan kennis geeft binnen de in het eerste lid genoemde termijn</text:p>
                </text:list-item>
                <text:list-item text:style-override="id1-3-2-2-8-5-7">
                  <text:number>6.</text:number>
                  <text:p text:style-name="al">Bij het niet in behandeling nemen van de aanvraag vanwege onvolledigheid is artikel 4:5 van de Algemene wet bestuursrecht van toepassing.</text:p>
                </text:list-item>
                <text:list-item text:style-override="id1-3-2-2-8-5-8">
                  <text:number>7.</text:number>
                  <text:p text:style-name="al">In geval van een aanvraag om een ontheffing vragen burgemeester en wethouders advies aan de aangewezen deskundige op het gebied van de gemeentelijke archeologische monumentenzorg waar het bodemingrepen betreft.</text:p>
                </text:list-item>
              </text:list>
            </text:section>
            <text:section text:name="artikel_id1-3-2-2-8-6" text:style-name="artikel">
              <text:p text:style-name="artikel_kop_titel"><text:span text:style-name="artikel_kop_label">Artikel</text:span> <text:span text:style-name="artikel_kop_nr">26</text:span> Opgravingen en begeleiding</text:p>
              <text:list text:style-name="id1-3-2-2-8-6-2">
                <text:list-item text:style-override="id1-3-2-2-8-6-2">
                  <text:number>1.</text:number>
                  <text:p text:style-name="al">Indien binnen het grondgebied van de gemeente Moerdijk onderzoek wordt uitgevoerd in het kader van het doen van opgravingen in de zin van artikel 1.1 en 5.1.1 van de Erfgoedwet, dienen, onverminderd de overige bepalingen van deze wet:</text:p>
                  <text:list text:style-name="id1-3-2-2-8-6-2-3">
                    <text:list-item text:style-override="id1-3-2-2-8-6-2-3-1">
                      <text:number>a.</text:number>
                      <text:p text:style-name="al">het college dient een programma van eisen vast te stellen als bedoeld in artikel 1 onder g van deze verordening, waarbij nadere regels worden gesteld ten aanzien van het onderzoek.</text:p>
                    </text:list-item>
                    <text:list-item text:style-override="id1-3-2-2-8-6-2-3-2">
                      <text:number>b.</text:number>
                      <text:p text:style-name="al">de verstoorder dient voorafgaande aan het onderzoek, een plan van aanpak als bedoeld in artikel 1 onder f van deze verordening ter goedkeuring aan het bevoegd gezag te overleggen.</text:p>
                    </text:list-item>
                  </text:list>
                </text:list-item>
                <text:list-item text:style-override="id1-3-2-2-8-6-3">
                  <text:number>2.</text:number>
                  <text:p text:style-name="al">In de nadere regels, zoals onder lid 1, sub a, neemt het college bepalingen op met betrekking tot het toezicht op de feitelijke uitvoering van het plan van aanpak. Tijdens het onderzoek dienen aanwijzingen van het college in acht te worden genomen.</text:p>
                </text:list-item>
                <text:list-item text:style-override="id1-3-2-2-8-6-4">
                  <text:number>3.</text:number>
                  <text:p text:style-name="al">Om te kunnen beoordelen of het plan van aanpak aan het programma van eisen en eventuele nadere regels voldoet, vraagt het bevoegd gezag advies aan de aangewezen deskundige op het gebied van de archeologische monumentenzorg zoals omschreven in de Wet op de Archeologische Monumentenzorg.</text:p>
                </text:list-item>
                <text:list-item text:style-override="id1-3-2-2-8-6-5">
                  <text:number>4.</text:number>
                  <text:p text:style-name="al">Het is verboden om gravend archeologisch onderzoek te verrichten binnen de gemeente Moerdijk zonder een door burgemeester en wethouders goedgekeurd Programma van Eisen op grond van artikel 38 van de Monumentenwet en zonder een certificaat als bedoeld in artikel 5.1 eerste lid van de Erfgoedwet. Dit geldt tevens voor het opsporen van archeologische resten, munitie, wapens of munten met een metaaldetector.</text:p>
                </text:list-item>
              </text:list>
            </text:section>
            <text:p text:style-name="hoofdstuk_bottom"/>
          </text:section>
          <text:section text:name="hoofdstuk_id1-3-2-2-9" text:style-name="hoofdstuk">
            <text:p text:style-name="hoofdstuk_kop"><text:span text:style-name="label">HOOFDSTUK</text:span> <text:span text:style-name="nr">9</text:span> HANDHAVING EN TOEZICHT</text:p>
            <text:section text:name="artikel_id1-3-2-2-9-2" text:style-name="artikel">
              <text:p text:style-name="artikel_kop_titel"><text:span text:style-name="artikel_kop_label">ARTIKEL</text:span> <text:span text:style-name="artikel_kop_nr">27</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9-3" text:style-name="artikel">
              <text:p text:style-name="artikel_kop_titel"><text:span text:style-name="artikel_kop_label">ARTIKEL</text:span> <text:span text:style-name="artikel_kop_nr">28</text:span> TOEZICHTHOUDERS</text:p>
              <text:list text:style-name="id1-3-2-2-9-3-2">
                <text:list-item text:style-override="id1-3-2-2-9-3-2">
                  <text:number>1.</text:number>
                  <text:p text:style-name="al">Met het toezicht op de naleving van het bepaalde bij of krachtens deze verordening zijn belast de personen die zijn aangesteld als toezichthouder of als Buitengewoon Opsporingsambtenaar van de gemeente Moerdijk.</text:p>
                </text:list-item>
                <text:list-item text:style-override="id1-3-2-2-9-3-3">
                  <text:number>2.</text:number>
                  <text:p text:style-name="al">Burgemeester en wethouders kunnen daarnaast andere personen met dit toezicht belast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9</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0-3" text:style-name="artikel">
              <text:p text:style-name="artikel_kop_titel"><text:span text:style-name="artikel_kop_label">Artikel</text:span> <text:span text:style-name="artikel_kop_nr">30</text:span> Inwerkingtreding</text:p>
              <text:list text:style-name="id1-3-2-2-10-3-2">
                <text:list-item text:style-override="id1-3-2-2-10-3-2">
                  <text:number>1.</text:number>
                  <text:p text:style-name="al">Deze verordening treedt in werking de dag na publicatie. </text:p>
                </text:list-item>
                <text:list-item text:style-override="id1-3-2-2-10-3-3">
                  <text:number>2.</text:number>
                  <text:p text:style-name="al">De verordening wordt met inachtneming van de bepalingen in de Gemeentewet bekendgemaakt;</text:p>
                </text:list-item>
                <text:list-item text:style-override="id1-3-2-2-10-3-4">
                  <text:number>3.</text:number>
                  <text:p text:style-name="al">De Erfgoedverordening 2017 gemeente Moerdijk, vastgesteld op 22 juni 2017 wordt ingetrokken op het moment van inwerkingtreding van deze verordening.</text:p>
                </text:list-item>
              </text:list>
            </text:section>
            <text:section text:name="artikel_id1-3-2-2-10-4" text:style-name="artikel">
              <text:p text:style-name="artikel_kop_titel"><text:span text:style-name="artikel_kop_label">Artikel</text:span> <text:span text:style-name="artikel_kop_nr">31</text:span> Overgangsrecht</text:p>
              <text:list text:style-name="id1-3-2-2-10-4-2">
                <text:list-item text:style-override="id1-3-2-2-10-4-2">
                  <text:number>1.</text:number>
                  <text:p text:style-name="al">Aanvragen om vergunning die zijn ingediend vóór de inwerkingtreding van deze verordening worden afgehandeld met inachtneming van de in artikel 30 ingetrokken verordening.</text:p>
                </text:list-item>
                <text:list-item text:style-override="id1-3-2-2-10-4-3">
                  <text:number>2.</text:number>
                  <text:p text:style-name="al">Een krachtens de Erfgoedverordening 2017, 2014 of 2012 aangewezen monument, wordt geacht aangewezen en geregistreerd te zijn overeenkomstig de bepalingen van deze verordening.</text:p>
                </text:list-item>
              </text:list>
            </text:section>
            <text:section text:name="artikel_id1-3-2-2-10-5" text:style-name="artikel">
              <text:p text:style-name="artikel_kop_titel"><text:span text:style-name="artikel_kop_label">Artikel</text:span> <text:span text:style-name="artikel_kop_nr">32</text:span> Citeertitel</text:p>
              <text:p text:style-name="al">Deze verordening wordt aangehaald als Erfgoedverordening gemeente Moerdijk.</text:p>
            </text:section>
            <text:p text:style-name="hoofdstuk_bottom"/>
          </text:section>
        </text:section>
        <text:section text:name="regeling-sluiting_id1-3-2-3" text:style-name="regeling-sluiting">
          <text:section text:name="ondertekening_id1-3-2-3-1">
            <text:p><text:span text:style-name="functie">Vastgesteld in de vergadering van de raad d.d. 13 juli 2023,</text:span></text:p>
          </text:section>
          <text:section text:name="ondertekening_id1-3-2-3-2">
            <text:p><text:span text:style-name="functie"/></text:p>
            <text:p><text:span text:style-name="functie">de griffier, </text:span></text:p>
            <text:p><text:span text:style-name="functie">H.M. Vonk- Schenkel</text:span></text:p>
          </text:section>
          <text:section text:name="ondertekening_id1-3-2-3-3">
            <text:p><text:span text:style-name="functie"/></text:p>
            <text:p><text:span text:style-name="functie">de voorzitter,</text:span></text:p>
            <text:p><text:span text:style-name="functie">A.J. Moerkerke</text:span></text:p>
          </text:section>
        </text:section>
        <text:section text:name="bijlage_id1-3-2-4" text:style-name="bijlage">
          <text:p text:style-name="bijlage_top"/>
          <text:p text:style-name="hoofdstuk_kop"><text:span text:style-name="label">Bijlage</text:span> <text:span text:style-name="nr">1:</text:span> waarderingst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WAARDERINGSCRITERIA</text:span>
                  </text:p>
                </table:table-cell>
                <table:table-cell table:style-name="cell_frame_all" table:number-rows-spanned="1" table:number-columns-spanned="1">
                  <text:p text:style-name="table_al">
                    <text:span text:style-name="nadrukvet">SUBCRITERIA</text:span>
                  </text:p>
                </table:table-cell>
                <table:table-cell table:style-name="cell_frame_all" table:number-rows-spanned="1" table:number-columns-spanned="1">
                  <text:p text:style-name="table_al">
                    <text:span text:style-name="nadrukvet">OMSCHRIJVING</text:span>
                    <text:span text:style-name="nadrukvet">PARAMETERS</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ilhoueteffect</text:span>
                  </text:p>
                </table:table-cell>
                <table:table-cell table:style-name="cell_frame_all" table:number-rows-spanned="1" table:number-columns-spanned="1">
                  <text:p text:style-name="table_al">silhouetwaarde</text:p>
                </table:table-cell>
                <table:table-cell table:style-name="cell_frame_all" table:number-rows-spanned="1" table:number-columns-spanned="1">
                  <text:p text:style-name="table_al">Bijzondere, beeldbepalende betekenis van het object voor het aanzien van zijn omgeving, wijk, stad/dorp of streek</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6 </text:span>
                    <text:span text:style-name="nadrukvet">(</text:span>
                    <text:span text:style-name="nadrukvet">Silhoueteffect</text:span>
                    <text:span text:style-name="nadrukvet">)</text:span>
                  </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gging</text:span>
                  </text:p>
                </table:table-cell>
                <table:table-cell table:style-name="cell_frame_all" table:number-rows-spanned="1" table:number-columns-spanned="1">
                  <text:p text:style-name="table_al">ensemblewaarde</text:p>
                </table:table-cell>
                <table:table-cell table:style-name="cell_frame_all" table:number-rows-spanned="1" table:number-columns-spanned="1">
                  <text:p text:style-name="table_al">bijzondere betekenis van het object wegens de hoogwaardige kwaliteit van de bebouwing in relatie tot de historisch-ruimtelijke context</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tekenis van het object als essentieel (cultuurhistorisch, functioneel en/of architectuurhistorisch en visueel) onderdeel van een complex</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tuationelewaarde</text:p>
                </table:table-cell>
                <table:table-cell table:style-name="cell_frame_all" table:number-rows-spanned="1" table:number-columns-spanned="1">
                  <text:p text:style-name="table_al">Markante ligging</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zondere betekenis van het object wegens de wijze van verkaveling/inrichting/voorzieningen</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6</text:span>
                    <text:span text:style-name="nadrukvet">(ligging)</text:span>
                  </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rm</text:span>
                  </text:p>
                </table:table-cell>
                <table:table-cell table:style-name="cell_frame_all" table:number-rows-spanned="1" table:number-columns-spanned="1">
                  <text:p text:style-name="table_al">representativiteit</text:p>
                </table:table-cell>
                <table:table-cell table:style-name="cell_frame_all" table:number-rows-spanned="1" table:number-columns-spanned="1">
                  <text:p text:style-name="table_al">bijzonder belang van het object voor de geschiedenis van de architectuur en/of bouwtechniek en/of het oeuvre van een bouwmeester, architect ingenieur of kunstenaar</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sthetische waarde</text:p>
                </table:table-cell>
                <table:table-cell table:style-name="cell_frame_all" table:number-rows-spanned="1" table:number-columns-spanned="1">
                  <text:p text:style-name="table_al">belang van het object wegens de hoogwaardige esthetische kwaliteiten van het ontwerp</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teriaalgebruik en ornamentiek</text:p>
                </table:table-cell>
                <table:table-cell table:style-name="cell_frame_all" table:number-rows-spanned="1" table:number-columns-spanned="1">
                  <text:p text:style-name="table_al">belang van het object wegens het bijzondere materiaalgebruik, de ornamentiek en/of monumentale kun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aafheid/herkenbaarheid</text:p>
                </table:table-cell>
                <table:table-cell table:style-name="cell_frame_all" table:number-rows-spanned="1" table:number-columns-spanned="1">
                  <text:p text:style-name="table_al">belang van het object wegens de materiële, technische, constructieve en/of architectonische gaafheid en/of herkenbaar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eldzaamheid</text:p>
                </table:table-cell>
                <table:table-cell table:style-name="cell_frame_all" table:number-rows-spanned="1" table:number-columns-spanned="1">
                  <text:p text:style-name="table_al">belang van het object/complex wegens absolute zeldzaamheid in architectuurhistorisch, bouwtechnisch, typologisch of functioneel opzicht</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15</text:span>
                    <text:span text:style-name="nadrukvet">(vorm)</text:span>
                  </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ultuurhistorie</text:span>
                  </text:p>
                </table:table-cell>
                <table:table-cell table:style-name="cell_frame_all" table:number-rows-spanned="1" table:number-columns-spanned="1">
                  <text:p text:style-name="table_al">cultuurhistorische waarde</text:p>
                </table:table-cell>
                <table:table-cell table:style-name="cell_frame_all" table:number-rows-spanned="1" table:number-columns-spanned="1">
                  <text:p text:style-name="table_al">belang van het object als bijzondere uitdrukking van (een) culturele, sociaaleconomische, bestuurlijke/beleidsmatige, geestelijke, geografische, landschappelijke, historisch-ruimtelijke, technische en/of typologische ontwikkeling(en)</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belang van het object wegens innovatieve waarde of pionierskarakter</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rinneringswaarde</text:p>
                </table:table-cell>
                <table:table-cell table:style-name="cell_frame_all" table:number-rows-spanned="1" table:number-columns-spanned="1">
                  <text:p text:style-name="table_al">belang van het object wegens bijzondere herinneringswaarde</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15</text:span>
                    <text:span text:style-name="nadrukvet">(cultuurhistorie)</text:span>
                  </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authenticiteit</text:p>
                </table:table-cell>
                <table:table-cell table:style-name="cell_frame_all" table:number-rows-spanned="1" table:number-columns-spanned="1">
                  <text:p text:style-name="table_al">belang van het object als nog goed herkenbare uitdrukking van de oorspronkelijke of een belangrijke historische functie</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6 </text:span>
                    <text:span text:style-name="nadrukvet">(functie)</text:span>
                  </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0-48 (totaal)</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100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0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0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DC.source">Monumentenwet 1988]|[https://wetten.overheid.nl/BWBR0004471/2016-04-14</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TERMS.alternative">Erfgoedverordening gemeente Moerdijk</meta:user-defined>
    <dc:language>nl</dc:language>
    <meta:user-defined meta:name="OVERHEIDop.locatietype/OVERHEIDop.gebiedsmarkering">Gemeente</meta:user-defined>
    <meta:user-defined meta:name="DC.title">Erfgoedverordening gemeente Moerdijk</meta:user-defined>
    <meta:user-defined meta:name="DCTERMS.W3CDTF/DCTERMS.available">2023-08-17</meta:user-defined>
    <meta:user-defined meta:name="DCTERMS.W3CDTF/OVERHEIDop.jaargang">2023</meta:user-defined>
    <meta:user-defined meta:name="OVERHEIDop.publicationIssue">361006</meta:user-defined>
    <meta:user-defined meta:name="OVERHEIDop.betreftRegeling">CVDR700206_1</meta:user-defined>
    <meta:user-defined meta:name="xs:date/OVERHEIDop.startdatum">2023-08-09</meta:user-defined>
    <meta:user-defined meta:name="OVERHEIDop.GmbID/DC.identifier">gmb-2023-361006</meta:user-defined>
    <meta:user-defined meta:name="OVERHEIDop.versieInformatie"/>
  </office:meta>
</office:document-meta>
</file>