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afbouwwerkzaamheden in de landtunnel, voor activiteiten in tunnelmoten 1 t/m 89, in de periode vanaf 2 januari 2023 tot en met 22 december 2023, voor de avond- en nachtperiode in Rottemerentunne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650356 De Rottemerentunnel, Bergschenhoek. </text:p>
            <text:p text:style-name="common-al">Afbouwwerkzaamheden in de landtunnel. Dit betreft activiteiten in tunnelmoten 1 t/m 89. De werkzaamheden vinden plaats in de periode vanaf 2 januari 2023 tot en met 22 december 2023, voor de avond- en nachtperiode (verzonden 23-12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0356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Ontheffing geluidshinder voor afbouwwerkzaamheden in de landtunnel, voor activiteiten in tunnelmoten 1 t/m 89, in de periode vanaf 2 januari 2023 tot en met 22 december 2023, voor de avond- en nachtperiode in Rottemerentunnel te Bergschenh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3610</meta:user-defined>
    <meta:user-defined meta:name="OVERHEIDop.GmbID/DC.identifier">gmb-2023-3610</meta:user-defined>
    <meta:user-defined meta:name="OVERHEIDop.versieInformatie"/>
  </office:meta>
</office:document-meta>
</file>