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Klaas de Rook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-2022-0476 voor een omgevingsvergunning voor het plaatsen van een dakkapel op locatie Klaas de Rookstraat 22 in Hengelo. De vergunning is afgewezen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Klaas de Rookstraat 22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1</meta:user-defined>
    <meta:user-defined meta:name="OVERHEIDop.GmbID/DC.identifier">gmb-2023-361</meta:user-defined>
    <meta:user-defined meta:name="OVERHEIDop.versieInformatie"/>
  </office:meta>
</office:document-meta>
</file>