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bouwhekken van 17 juli tot en met 17 november 2023 aan Passage/Meer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103828 / Z-23-183800 Passage/Meerstraat Beverwijk, </text:span>plaatsen van bouwhekken van 17 juli tot en met 17 november 2023, verleend op 14 augustus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9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3828 / Z-23-18380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bouwhekken van 17 juli tot en met 17 november 2023 aan Passage/Meerstraat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99</meta:user-defined>
    <meta:user-defined meta:name="OVERHEIDop.GmbID/DC.identifier">gmb-2023-360999</meta:user-defined>
    <meta:user-defined meta:name="OVERHEIDop.versieInformatie"/>
  </office:meta>
</office:document-meta>
</file>