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zuigwagen op 8 september 2023 tussen 07:00 en 13:00 uur aan Markt ter hoogte van huisnummer 1 –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103809 / Z-23-183860 Markt ter hoogte van huisnummer 1 – 43 te Beverwijk, </text:span>plaatsen van een container en zuigwagen op 8 september 2023 tussen 07:00 en 13:00 uur, verleend op 14 augustus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98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809 / Z-23-183860 </meta:user-defined>
    <dc:language>nl</dc:language>
    <meta:user-defined meta:name="OVERHEIDop.locatietype/OVERHEIDop.gebiedsmarkering">Weg</meta:user-defined>
    <meta:user-defined meta:name="DC.title">Ontheffing voor het plaatsen van een container en zuigwagen op 8 september 2023 tussen 07:00 en 13:00 uur aan Markt ter hoogte van huisnummer 1 – 43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88</meta:user-defined>
    <meta:user-defined meta:name="OVERHEIDop.GmbID/DC.identifier">gmb-2023-360988</meta:user-defined>
    <meta:user-defined meta:name="OVERHEIDop.versieInformatie"/>
  </office:meta>
</office:document-meta>
</file>