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honia 9,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3 een aanvraag omgevingsvergunning ontvangen.</text:p>
            <text:p text:style-name="common-al">Het betreft een aanvraag op locatie Mahonia 9 5552MA Valkenswaard met omschrijving uitbreiden scoutingterrein en zaaknummer <text:span text:style-name="nadrukvet">2023-400871</text:span>.</text:p>
            <text:p text:style-name="common-al">De zaak is geregistreerd onder nummer 2023-40087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98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00871</meta:user-defined>
    <meta:user-defined meta:name="DCTERMS.abstract">uitbreiden scoutingterrein, Mahonia 9</meta:user-defined>
    <dc:language>nl</dc:language>
    <meta:user-defined meta:name="OVERHEIDop.locatietype/OVERHEIDop.gebiedsmarkering">Punt</meta:user-defined>
    <meta:user-defined meta:name="DC.title">Ingediende aanvraag omgevingsvergunning Mahonia 9, 5552MA Valkenswaar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83</meta:user-defined>
    <meta:user-defined meta:name="OVERHEIDop.GmbID/DC.identifier">gmb-2023-360983</meta:user-defined>
    <meta:user-defined meta:name="OVERHEIDop.versieInformatie"/>
  </office:meta>
</office:document-meta>
</file>