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straat 258 Nijmegen: afvo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afvoeren van asbest (Opaalstraat 25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8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4F4C3D7-C9BE-445B-8A01-A3DD7417C272" xlink:type="simple">F4F4C3D7-C9BE-445B-8A01-A3DD7417C2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8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paalstraat 258 Nijmegen: afvoeren van asbest - meldingen - Melding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81</meta:user-defined>
    <meta:user-defined meta:name="OVERHEIDop.GmbID/DC.identifier">gmb-2023-360981</meta:user-defined>
    <meta:user-defined meta:name="OVERHEIDop.versieInformatie"/>
  </office:meta>
</office:document-meta>
</file>