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5 augustus 2023 verleend Havenweg 7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augustus 2023 een besluit genomen op de aanvraag met zaaknummer WABO-2023-0313 voor het renoveren van het dak aan de Havenweg 7 in Spijk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098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8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8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5 augustus 2023 verleend voor het renoveren van het dak aan de Havenweg 7 in Spijk.</meta:user-defined>
    <dc:language>nl</dc:language>
    <meta:user-defined meta:name="OVERHEIDop.locatietype/OVERHEIDop.gebiedsmarkering">Punt</meta:user-defined>
    <meta:user-defined meta:name="DC.title">Kennisgeving besluit op aanvraag omgevingsvergunning: 15 augustus 2023 verleend Havenweg 7 in Spij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0980</meta:user-defined>
    <meta:user-defined meta:name="OVERHEIDop.GmbID/DC.identifier">gmb-2023-360980</meta:user-defined>
    <meta:user-defined meta:name="OVERHEIDop.versieInformatie"/>
  </office:meta>
</office:document-meta>
</file>