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straat 1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verwijderen van asbest (Roerdompstraat 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37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824FA489-2A5D-4D3C-BD24-D4A58EF9E4E2" xlink:type="simple">824FA489-2A5D-4D3C-BD24-D4A58EF9E4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97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Roerdompstraat 11 Nijmegen: verwijderen van asbest - meldingen - Melding ontva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79</meta:user-defined>
    <meta:user-defined meta:name="OVERHEIDop.GmbID/DC.identifier">gmb-2023-360979</meta:user-defined>
    <meta:user-defined meta:name="OVERHEIDop.versieInformatie"/>
  </office:meta>
</office:document-meta>
</file>