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11 en Lage Markt 67 Nijmegen: bouwobjectenvergunning 28-08-2023 tot 15-04-202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3</text:p>
            <text:p text:style-name="common-al">
            <text:span text:style-name="nadrukvet">Omschrijving: </text:span>bouwobjectenvergunning 28-08-2023 tot 15-04-2024 (Waalkade 11 en Lage Markt 67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628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8-2023</text:p>
            <text:p text:style-name="common-al">
            <text:span text:style-name="nadrukvet">Definitieve beschikking verzonden: </text:span>14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ugustus 2023 tot en met 25 september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F69A9F61-69D1-43F7-AB45-F0D1B4EE7721" xlink:type="simple">F69A9F61-69D1-43F7-AB45-F0D1B4EE77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097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7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7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alkade 11 en Lage Markt 67 Nijmegen: bouwobjectenvergunning 28-08-2023 tot 15-04-2024 - apv vergunning – Bijzondere wetten  - Vergunning verleend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975</meta:user-defined>
    <meta:user-defined meta:name="OVERHEIDop.GmbID/DC.identifier">gmb-2023-360975</meta:user-defined>
    <meta:user-defined meta:name="OVERHEIDop.versieInformatie"/>
  </office:meta>
</office:document-meta>
</file>