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geluidontheffing, Par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geluidontheffing</text:p>
            <text:p text:style-name="common-al">Voor: Brasserie de Boerderij</text:p>
            <text:p text:style-name="common-al">Locatie: Parkweg 2</text:p>
            <text:p text:style-name="common-al">Datum: 19 augustus 2023</text:p>
            <text:p text:style-name="common-al">Dossiernummer: 3876328</text:p>
            <text:p text:style-name="common-al">Verzenddatum besluit: 8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097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7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geluidontheffing, Parkweg 2</meta:user-defined>
    <meta:user-defined meta:name="DCTERMS.W3CDTF/DCTERMS.available">2023-08-17</meta:user-defined>
    <meta:user-defined meta:name="DCTERMS.W3CDTF/OVERHEIDop.jaargang">2023</meta:user-defined>
    <meta:user-defined meta:name="OVERHEIDop.publicationIssue">360974</meta:user-defined>
    <meta:user-defined meta:name="OVERHEIDop.GmbID/DC.identifier">gmb-2023-360974</meta:user-defined>
    <meta:user-defined meta:name="OVERHEIDop.versieInformatie"/>
  </office:meta>
</office:document-meta>
</file>