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aalf Apostelenweg 19 Nijmegen: het isoleren en het verhogen van het dak en het aanbrengen van nieuwe dakpanne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het isoleren en het verhogen van het dak en het aanbrengen van nieuwe dakpannen (Twaalf Apostelenweg 19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45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5-2023</text:p>
            <text:p text:style-name="common-al">
            <text:span text:style-name="nadrukvet">Definitieve beschikking verzonden: </text:span>14-08-2023</text:p>
            <text:p text:style-name="common-al">
            <text:span text:style-name="nadrukvet">Definitieve beschikking ter inzage gelegd: </text:span>17-08-2023</text:p>
            <text:p text:style-name="common-al">
            <text:span text:style-name="nadrukvet">Einddatum bezwaartermijn: </text:span>25-09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5 augustus 2023 tot en met 25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F2411312-BE54-4473-AA0F-14955332D955" xlink:type="simple">F2411312-BE54-4473-AA0F-14955332D9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97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7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7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waalf Apostelenweg 19 Nijmegen: het isoleren en het verhogen van het dak en het aanbrengen van nieuwe dakpannen - omgevingsvergunning - Aanvraag buiten behandeling gesteld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73</meta:user-defined>
    <meta:user-defined meta:name="OVERHEIDop.GmbID/DC.identifier">gmb-2023-360973</meta:user-defined>
    <meta:user-defined meta:name="OVERHEIDop.versieInformatie"/>
  </office:meta>
</office:document-meta>
</file>