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164 Nijmegen: kappen van 19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kappen van 19 bomen (Koninginnelaan 164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58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7-2023</text:p>
            <text:p text:style-name="common-al">
            <text:span text:style-name="nadrukvet">Definitieve beschikking verzonden: </text:span>14-08-2023</text:p>
            <text:p text:style-name="common-al">
            <text:span text:style-name="nadrukvet">Definitieve beschikking ter inzage gelegd: </text:span>17-08-2023</text:p>
            <text:p text:style-name="common-al">
            <text:span text:style-name="nadrukvet">Einddatum bezwaartermijn: </text:span>25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3 tot en met 25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F21F2D65-CB60-41A6-AFFF-A2BADC3D7191" xlink:type="simple">F21F2D65-CB60-41A6-AFFF-A2BADC3D71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97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7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7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oninginnelaan 164 Nijmegen: kappen van 19 bomen - omgevingsvergunning - Vergunning verlee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72</meta:user-defined>
    <meta:user-defined meta:name="OVERHEIDop.GmbID/DC.identifier">gmb-2023-360972</meta:user-defined>
    <meta:user-defined meta:name="OVERHEIDop.versieInformatie"/>
  </office:meta>
</office:document-meta>
</file>