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is een melding ontvangen waarvoor geen vergunningsplicht geldt voor de locatie Weide 24, 5103HV Dongen. De melding is geregistreerd onder zaaknummer Z2023-00001192. De melding betreft:</text:p>
            <text:p text:style-name="common-al">- het plaatsen van een container vanaf 21-8-2023 tot 1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096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2</meta:user-defined>
    <meta:user-defined meta:name="DCTERMS.abstract">Weide 24, 5103HV Dongen</meta:user-defined>
    <dc:language>nl</dc:language>
    <meta:user-defined meta:name="OVERHEIDop.locatietype/OVERHEIDop.gebiedsmarkering">Punt</meta:user-defined>
    <meta:user-defined meta:name="DC.title">Ontvangst melding, : 15 augustus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0966</meta:user-defined>
    <meta:user-defined meta:name="OVERHEIDop.GmbID/DC.identifier">gmb-2023-360966</meta:user-defined>
    <meta:user-defined meta:name="OVERHEIDop.versieInformatie"/>
  </office:meta>
</office:document-meta>
</file>