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fhaalautomaat voor geneesmiddelen, Zwolseweg 2 7412AN Deventer, [DVT00B13527] Deventer B 1352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94</text:p>
            <text:p text:style-name="common-al">
            <text:span text:style-name="nadrukvet">Ingekomen:</text:span> 08-08-2023</text:p>
            <text:p text:style-name="common-al">
            <text:span text:style-name="nadrukvet">Locatie:</text:span> Zwolseweg 2 7412AN Deventer, [DVT00B13527] Deventer B 13527 </text:p>
            <text:p text:style-name="common-al">
            <text:span text:style-name="nadrukvet">Projectomschrijving:</text:span> het plaatsen van een afhaalautomaat voor geneesmidd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96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6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6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494</meta:user-defined>
    <meta:user-defined meta:name="DCTERMS.abstract">het plaatsen van een afhaalautomaat voor geneesmiddel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afhaalautomaat voor geneesmiddelen, Zwolseweg 2 7412AN Deventer, [DVT00B13527] Deventer B 13527</meta:user-defined>
    <meta:user-defined meta:name="DCTERMS.W3CDTF/DCTERMS.available">2023-08-17</meta:user-defined>
    <meta:user-defined meta:name="DCTERMS.W3CDTF/OVERHEIDop.jaargang">2023</meta:user-defined>
    <meta:user-defined meta:name="OVERHEIDop.publicationIssue">360964</meta:user-defined>
    <meta:user-defined meta:name="OVERHEIDop.GmbID/DC.identifier">gmb-2023-360964</meta:user-defined>
    <meta:user-defined meta:name="OVERHEIDop.versieInformatie"/>
  </office:meta>
</office:document-meta>
</file>