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schaftkeet en een toilet van 21 augustus 2023 tot en met 17 november 2023 aan Olieslagerslaan ter hoogte van huisnummer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103206 / Z-23-183530 Olieslagerslaan ter hoogte van huisnummer 17 te Beverwijk, </text:span>ontheffing voor het plaatsen van een schaftkeet en een toilet van 21 augustus 2023 tot en met 17 november 2023, verleend op 15 augustus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verwijk, 17 augustus 2023</text:span></text:p>
          </text:section>
          <text:section text:name="ondertekening_id1-3-2-2-2">
            <text:p><text:span text:style-name="functie">De burgemeester voornoemd</text:span></text:p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096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6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6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3206 / Z-23-183530 </meta:user-defined>
    <dc:language>nl</dc:language>
    <meta:user-defined meta:name="OVERHEIDop.locatietype/OVERHEIDop.gebiedsmarkering">Adres</meta:user-defined>
    <meta:user-defined meta:name="DC.title">Ontheffing voor het plaatsen van een schaftkeet en een toilet van 21 augustus 2023 tot en met 17 november 2023 aan Olieslagerslaan ter hoogte van huisnummer 17 te Bever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60</meta:user-defined>
    <meta:user-defined meta:name="OVERHEIDop.GmbID/DC.identifier">gmb-2023-360960</meta:user-defined>
    <meta:user-defined meta:name="OVERHEIDop.versieInformatie"/>
  </office:meta>
</office:document-meta>
</file>