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 melding tijdelijke uitplaatsing hebben ontvangen:</text:p>
            <text:p text:style-name="common-al"/>
            <text:p text:style-name="common-al">Locatie : Koomansstraat 40 1223EJ Hilversum</text:p>
            <text:p text:style-name="common-al">Kadastrale aanduiding : gemeente Hilversum, sectie C, nummer 8723 en 2757</text:p>
            <text:p text:style-name="common-al">Datum ontvangst : 15 augustus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3-0109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95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5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5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8-17</meta:user-defined>
    <meta:user-defined meta:name="DCTERMS.W3CDTF/OVERHEIDop.jaargang">2023</meta:user-defined>
    <meta:user-defined meta:name="OVERHEIDop.publicationIssue">360957</meta:user-defined>
    <meta:user-defined meta:name="OVERHEIDop.GmbID/DC.identifier">gmb-2023-360957</meta:user-defined>
    <meta:user-defined meta:name="OVERHEIDop.versieInformatie"/>
  </office:meta>
</office:document-meta>
</file>