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oetbalvergunning Vitesse,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Voetbalvergunning</text:p>
            <text:p text:style-name="common-al">Voor: Voetbalvergunning Vitesse</text:p>
            <text:p text:style-name="common-al">Datum:  Zaterdag 19 augustus om 18:45 uur;</text:p>
            <text:p text:style-name="common-al">zondag 3 september om 16:45 uur;</text:p>
            <text:p text:style-name="common-al">zaterdag 16 september om 18:45;</text:p>
            <text:p text:style-name="common-al">zaterdag 7 oktober om 21:00 uur;</text:p>
            <text:p text:style-name="common-al">vrijdag 27 oktober om 20:00 uur;</text:p>
            <text:p text:style-name="common-al">zaterdag 11 november om 21:00 uur;</text:p>
            <text:p text:style-name="common-al">zondag 10 december om 16:45 uur.</text:p>
            <text:p text:style-name="common-al">Dinsdag 31 oktober of woensdag 1 november, en</text:p>
            <text:p text:style-name="common-al">Dinsdag 19, woensdag 20, of donderdag 21 december. </text:p>
            <text:p text:style-name="common-al">Locatie: Batavierenweg 25</text:p>
            <text:p text:style-name="common-al">Dossiernummer: 3889222</text:p>
            <text:p text:style-name="common-al">Verzenddatum besluit: 14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095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5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5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oetbalvergunning Vitesse, Batavierenweg 25</meta:user-defined>
    <meta:user-defined meta:name="DCTERMS.W3CDTF/DCTERMS.available">2023-08-17</meta:user-defined>
    <meta:user-defined meta:name="DCTERMS.W3CDTF/OVERHEIDop.jaargang">2023</meta:user-defined>
    <meta:user-defined meta:name="OVERHEIDop.publicationIssue">360955</meta:user-defined>
    <meta:user-defined meta:name="OVERHEIDop.GmbID/DC.identifier">gmb-2023-360955</meta:user-defined>
    <meta:user-defined meta:name="OVERHEIDop.versieInformatie"/>
  </office:meta>
</office:document-meta>
</file>