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We Love The 90's op 19 augustus 2023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83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15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5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5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We Love The 90's op 19 augustus 2023 - Goffertpark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54</meta:user-defined>
    <meta:user-defined meta:name="OVERHEIDop.GmbID/DC.identifier">gmb-2023-360954</meta:user-defined>
    <meta:user-defined meta:name="OVERHEIDop.versieInformatie"/>
  </office:meta>
</office:document-meta>
</file>