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erbouwen en uitbreiden van een bestaand gebouw tot entreegebouw (receptie). Duinigermeerweg 1R-60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82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Duinigermeerweg 1R-60 8356VZ Blokzijl</text:p>
            <text:p text:style-name="common-al">
            <text:span text:style-name="nadrukvet">Projectomschrijving:</text:span> verbouwen en uitbreiden van een bestaand gebouw tot entreegebouw (receptie)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95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82</meta:user-defined>
    <meta:user-defined meta:name="DCTERMS.abstract"> verbouwen en uitbreiden van een bestaand gebouw tot entreegebouw (receptie)</meta:user-defined>
    <dc:language>nl</dc:language>
    <meta:user-defined meta:name="OVERHEIDop.locatietype/OVERHEIDop.gebiedsmarkering">Punt</meta:user-defined>
    <meta:user-defined meta:name="DC.title">Verleende omgevingsvergunning met reguliere procedure, verbouwen en uitbreiden van een bestaand gebouw tot entreegebouw (receptie). Duinigermeerweg 1R-60 Blokzij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52</meta:user-defined>
    <meta:user-defined meta:name="OVERHEIDop.GmbID/DC.identifier">gmb-2023-360952</meta:user-defined>
    <meta:user-defined meta:name="OVERHEIDop.versieInformatie"/>
  </office:meta>
</office:document-meta>
</file>