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aan Costerweg 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ulemborg maakt bekend dat hij op grond van artikel 3 van de Alcoholwet op 16 januari 2023 een  Alcoholwetvergunning heeft verleend aan, DS- Events B.V. Costerweg 8 in Culemborg. Betreft banquetingservice in het Stadhuis, Oude Vismarkt 4. </text:p>
            <text:p text:style-name="common-al">Verzenddatum 17 januari 2023</text:p>
            <text:p text:style-name="common-al">Rechtsmiddel: </text:p>
            <text:p text:style-name="last-al">Als u het niet eens bent met deze beslissing, kunt u daartegen bezwaar maken bij de burgemeester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6095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95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95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aan Costerweg 8 te Culemborg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095</meta:user-defined>
    <meta:user-defined meta:name="OVERHEIDop.GmbID/DC.identifier">gmb-2023-36095</meta:user-defined>
    <meta:user-defined meta:name="OVERHEIDop.versieInformatie"/>
  </office:meta>
</office:document-meta>
</file>