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meagol 040 B.V., Kerkstraat 10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712 </text:p>
            <text:p text:style-name="common-al"> Omschrijving: horecabedrijf Smeagol 040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0 5611GJ Eindhoven</text:p>
              </text:list-item>
            </text:list>
            <text:p text:style-name="common-al"> Datum ontvangst: 1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4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712</meta:user-defined>
    <meta:user-defined meta:name="DCTERMS.abstract">horecabedrijf Smeagol 040 B.V.</meta:user-defined>
    <dc:language>nl</dc:language>
    <meta:user-defined meta:name="OVERHEIDop.locatietype/OVERHEIDop.gebiedsmarkering">Punt</meta:user-defined>
    <meta:user-defined meta:name="DC.title">Ingekomen aanvraag: horecabedrijf Smeagol 040 B.V., Kerkstraat 10 5611GJ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43</meta:user-defined>
    <meta:user-defined meta:name="OVERHEIDop.GmbID/DC.identifier">gmb-2023-360943</meta:user-defined>
    <meta:user-defined meta:name="OVERHEIDop.versieInformatie"/>
  </office:meta>
</office:document-meta>
</file>