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3, verlengen beslistermijn aanvraag omgevingsvergunning Westerlanderweg 43, Westerland</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de recreatieve ruimte</text:p>
            <text:p text:style-name="common-al">Locatie: Westerlanderweg 43, 1778KL Westerland</text:p>
            <text:p text:style-name="common-al">Kenmerk: Z-424931 </text:p>
            <text:p text:style-name="common-al">Datum verlenging t/m: 30 september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094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4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4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4931</meta:user-defined>
    <meta:user-defined meta:name="DCTERMS.abstract">het vergroten van de recreatieve ruimte</meta:user-defined>
    <dc:language>nl</dc:language>
    <meta:user-defined meta:name="OVERHEIDop.locatietype/OVERHEIDop.gebiedsmarkering">Adres</meta:user-defined>
    <meta:user-defined meta:name="DC.title">Hollands Kroon - Week 33, verlengen beslistermijn aanvraag omgevingsvergunning Westerlanderweg 43, Westerland</meta:user-defined>
    <meta:user-defined meta:name="DCTERMS.W3CDTF/DCTERMS.available">2023-08-17</meta:user-defined>
    <meta:user-defined meta:name="DCTERMS.W3CDTF/OVERHEIDop.jaargang">2023</meta:user-defined>
    <meta:user-defined meta:name="OVERHEIDop.publicationIssue">360942</meta:user-defined>
    <meta:user-defined meta:name="OVERHEIDop.GmbID/DC.identifier">gmb-2023-360942</meta:user-defined>
    <meta:user-defined meta:name="OVERHEIDop.versieInformatie"/>
  </office:meta>
</office:document-meta>
</file>