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Kern Westerhoven, organiseren van het Pleinfist Westerhoven op 22 en 2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1071</text:p>
            <text:p text:style-name="common-al">Datum ontvangst: 23-01-2023</text:p>
            <text:p text:style-name="common-al">Omschrijving: Kern Westerhoven, organiseren van het Pleinfist Westerhoven op 22 en 23 september 2023</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071</meta:user-defined>
    <meta:user-defined meta:name="DCTERMS.abstract">organiseren van het Pleinfist Westerhoven op 22 en 23 september 2023</meta:user-defined>
    <dc:language>nl</dc:language>
    <meta:user-defined meta:name="OVERHEIDop.locatietype/OVERHEIDop.gebiedsmarkering">Punt</meta:user-defined>
    <meta:user-defined meta:name="DC.title">Ingekomen aanvraag vergunning APV-Bijzondere wet, Kern Westerhoven, organiseren van het Pleinfist Westerhoven op 22 en 23 september 2023</meta:user-defined>
    <meta:user-defined meta:name="DCTERMS.W3CDTF/DCTERMS.available">2023-01-26</meta:user-defined>
    <meta:user-defined meta:name="DCTERMS.W3CDTF/OVERHEIDop.jaargang">2023</meta:user-defined>
    <meta:user-defined meta:name="OVERHEIDop.publicationIssue">36094</meta:user-defined>
    <meta:user-defined meta:name="OVERHEIDop.GmbID/DC.identifier">gmb-2023-36094</meta:user-defined>
    <meta:user-defined meta:name="OVERHEIDop.versieInformatie"/>
  </office:meta>
</office:document-meta>
</file>