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Roovertsedijk 2A, 5081 BW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Roovertsedijk 2A, 5081 BW Hilvarenbeek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vertsedijk 2A, 5081 BW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Roovertsedijk 2A Hilvarenbeek 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8-05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799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093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3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3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07994</meta:user-defined>
    <meta:user-defined meta:name="DCTERMS.abstract">het veranderen van activiteiten</meta:user-defined>
    <dc:language>nl</dc:language>
    <meta:user-defined meta:name="OVERHEIDop.locatietype/OVERHEIDop.gebiedsmarkering">Punt</meta:user-defined>
    <meta:user-defined meta:name="DC.title">Melding Wet milieubeheer Roovertsedijk 2A, 5081 BW Hilvarenbee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37</meta:user-defined>
    <meta:user-defined meta:name="OVERHEIDop.GmbID/DC.identifier">gmb-2023-360937</meta:user-defined>
    <meta:user-defined meta:name="OVERHEIDop.versieInformatie"/>
  </office:meta>
</office:document-meta>
</file>