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450 Nijmegen: plaatsen van een dakkapel op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plaatsen van een dakkapel op de voorgevel (Muntweg 45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3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5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C5287EE-BDCB-462E-8201-006FD53E1FFA" xlink:type="simple">CC5287EE-BDCB-462E-8201-006FD53E1F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3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untweg 450 Nijmegen: plaatsen van een dakkapel op de voorgevel - omgevingsvergunning - Vergunning verle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35</meta:user-defined>
    <meta:user-defined meta:name="OVERHEIDop.GmbID/DC.identifier">gmb-2023-360935</meta:user-defined>
    <meta:user-defined meta:name="OVERHEIDop.versieInformatie"/>
  </office:meta>
</office:document-meta>
</file>