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22 Nijmegen: gedeeltelijk na-isoleren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gedeeltelijk na-isoleren aan de achterzijde van de woning (van Nispenstraat 22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3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07-07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E0E4374-90EF-4224-B0AD-617E2CED1285" xlink:type="simple">0E0E4374-90EF-4224-B0AD-617E2CED12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3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Nispenstraat 222 Nijmegen: gedeeltelijk na-isoleren aan de achterzijde van de woning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34</meta:user-defined>
    <meta:user-defined meta:name="OVERHEIDop.GmbID/DC.identifier">gmb-2023-360934</meta:user-defined>
    <meta:user-defined meta:name="OVERHEIDop.versieInformatie"/>
  </office:meta>
</office:document-meta>
</file>