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3 Nijmegen: nieuw te plaatsen van gevelreclame op de voor en zij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3</text:p>
            <text:p text:style-name="common-al">
            <text:span text:style-name="nadrukvet">Omschrijving: </text:span>nieuw te plaatsen van gevelreclame op de voor en zijgevel (Burchtstraat 3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3.10380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5-2023</text:p>
            <text:p text:style-name="common-al">
            <text:span text:style-name="nadrukvet">Definitieve beschikking verzonden: </text:span>14-08-2023</text:p>
            <text:p text:style-name="common-al">
            <text:span text:style-name="nadrukvet">Definitieve beschikking ter inzage gelegd: </text:span>17-08-2023</text:p>
            <text:p text:style-name="common-al">
            <text:span text:style-name="nadrukvet">Einddatum bezwaartermijn: </text:span>25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ugustus 2023 tot en met 25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0A0AF1F1-728A-43BA-BAD2-210318578FB7" xlink:type="simple">0A0AF1F1-728A-43BA-BAD2-210318578F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093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3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3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chtstraat 3 Nijmegen: nieuw te plaatsen van gevelreclame op de voor en zijgevel - omgevingsvergunning - Vergunning verleend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932</meta:user-defined>
    <meta:user-defined meta:name="OVERHEIDop.GmbID/DC.identifier">gmb-2023-360932</meta:user-defined>
    <meta:user-defined meta:name="OVERHEIDop.versieInformatie"/>
  </office:meta>
</office:document-meta>
</file>